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87, 21 de jul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s indicadas:</text:p>
      <text:p text:style-name="Standard"/>
      <text:p text:style-name="Standard"/>
      <text:p text:style-name="Standard"><text:span text:style-name="T1">PATRICIA FRANCO TRAJANO</text:span>, VARA DO TRABALHO 19ª DO RECIFE, de 19/08/2025 a 21/08/2025, em razão de afastamento legal do(a) Juiz(a) Titul, coincidindo, em parte, com férias do(a) Auxilia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7-21T13:45:05</dc:date>
    <meta:editing-cycles>2</meta:editing-cycles>
    <meta:editing-duration>PT0.016S</meta:editing-duration>
    <dc:title>PORTARIA GCR N. 187, 21 de julho de 2025</dc:title>
    <dc:subject>Designação de magistrados</dc:subject>
    <meta:creation-date>2025-07-21T13:45:05</meta:creation-date>
    <meta:document-statistic meta:table-count="0" meta:image-count="0" meta:object-count="0" meta:page-count="1" meta:paragraph-count="10" meta:word-count="124" meta:character-count="78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