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.1665in" fo:margin-bottom="0.111in" loext:contextual-spacing="false" fo:line-height="108%"/>
    </style:style>
    <style:style style:name="P3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4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7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</style:style>
    <style:style style:name="P9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1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3" style:family="paragraph" style:parent-style-name="Standard">
      <style:paragraph-properties fo:margin-left="0in" fo:margin-right="0in" fo:margin-top="0in" fo:margin-bottom="0.0972in" loext:contextual-spacing="false" fo:line-height="100%" fo:text-align="center" style:justify-single-word="false" fo:text-indent="0.8862in" style:auto-text-indent="false"/>
    </style:style>
    <style:style style:name="P14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text:tab/> <text:s text:c="5"/></text:span><text:span text:style-name="T3">PORTARIA TRT6 GCR Nº 187/2024 </text:span></text:p>
      <text:p text:style-name="P1"/>
      <text:p text:style-name="P4"><text:span text:style-name="T4">Com fundamento no inciso VIII do artigo 21 do Regimento Interno desta Corte, combinado com os artigos 1º do Provimento TRT-CRT 01/2019 e 6º da Resolução Administrativa 003/2015, o DESEMBARGADOR CORREGEDOR DO TRIBUNAL REGIONAL DO TRABALHO DA SEXTA REGIÃO, </text:span><text:span text:style-name="T6">FÁBIO ANDRÉ DE FARIAS, </text:span></text:p>
      <text:p text:style-name="P5"/>
      <text:p text:style-name="P6"><text:span text:style-name="T6">R E S O L V E:</text:span></text:p>
      <text:p text:style-name="P7"/>
      <text:p text:style-name="P8"><text:span text:style-name="T6">ALTERAR </text:span><text:span text:style-name="T4">parcialmente a </text:span><text:span text:style-name="T6">PORTARIA TRT6-GCR - Nº. 182/2024 </text:span><text:span text:style-name="T4">no sentido de onde se lê: </text:span><text:span text:style-name="T7"><text:s/>DESIGNAR </text:span><text:span text:style-name="T5">o Exmo. Juiz <text:s/>do Trabalho Substituto </text:span><text:span text:style-name="T7">Otavio Lucas de Araujo Rangel </text:span><text:span text:style-name="T5">para</text:span><text:span text:style-name="T7"> </text:span><text:span text:style-name="T5">PRESTAR AUXÍLIO na</text:span><text:span text:style-name="T7"> 2ª Vara do Trabalho de Ipojuca no dia</text:span><text:span text:style-name="T6"> 21/08/2024;</text:span></text:p>
      <text:p text:style-name="P8"><text:span text:style-name="T6">leia-se: </text:span><text:span text:style-name="T7"><text:s/>DESIGNAR </text:span><text:span text:style-name="T5">o Exmo. Juiz <text:s/>do Trabalho Substituto </text:span><text:span text:style-name="T7">Otavio Lucas de Araujo Rangel </text:span><text:span text:style-name="T5">para</text:span><text:span text:style-name="T7"> </text:span><text:span text:style-name="T5">PRESTAR AUXÍLIO na</text:span><text:span text:style-name="T7"> 2ª Vara do Trabalho de Ipojuca no dia</text:span><text:span text:style-name="T6"> 20/08/2024 </text:span><text:span text:style-name="T7">.</text:span><text:span text:style-name="T6"> <text:s text:c="4"/></text:span></text:p>
      <text:p text:style-name="P8"><text:span text:style-name="T6">ALTERAR </text:span><text:span text:style-name="T4">parcialmente a </text:span><text:span text:style-name="T6">PORTARIA TRT6-GCR - Nº. 166/2024 </text:span><text:span text:style-name="T4">no sentido de onde se lê: </text:span><text:span text:style-name="T7">DESIGNAR </text:span><text:span text:style-name="T5">a Exma. Juíza do Trabalho Substituta </text:span><text:span text:style-name="T7">Suellen Sampaio de Andrade Coelho,</text:span><text:span text:style-name="T5"> para ATUAR </text:span><text:span text:style-name="T7">na 2ª Vara do Trabalho de Caruaru, </text:span><text:span text:style-name="T5"><text:s/></text:span><text:span text:style-name="T7">no período de 26/08 a 30/09/2024, </text:span><text:span text:style-name="T5">em razão de afastamento legal do Juiz Titular da referida Unidade Judiciária;</text:span></text:p>
      <text:p text:style-name="P8"><text:span text:style-name="T6">leia-se: </text:span><text:span text:style-name="T7">DESIGNAR </text:span><text:span text:style-name="T5">a Exma. Juíza do Trabalho Substituta </text:span><text:span text:style-name="T7">Suellen Sampaio de Andrade Coelho,</text:span><text:span text:style-name="T5"> para ATUAR DE FORMA COMPARTILHADA </text:span><text:span text:style-name="T7">nas Varas do Trabalho de Caruaru, </text:span><text:span text:style-name="T5"><text:s/></text:span><text:span text:style-name="T7">no período de 21/08 a 30/09/2024, nos termos do proad 17686/2024.</text:span></text:p>
      <text:p text:style-name="P9"><text:span text:style-name="T6"><text:s text:c="11"/>Dê-se ciência.</text:span></text:p>
      <text:p text:style-name="P10"><text:span text:style-name="T6">Publique-se.</text:span></text:p>
      <text:p text:style-name="P11"/>
      <text:p text:style-name="P12"><text:span text:style-name="T4">Recife, data conforme assinatura eletrônica.</text:span><text:span text:style-name="T6"> <text:s/></text:span></text:p>
      <text:p text:style-name="P14"/>
      <text:p text:style-name="P12"><text:span text:style-name="T6"><text:s text:c="38"/>FÁBIO ANDRÉ DE FARIAS</text:span></text:p>
      <text:p text:style-name="P13"><text:span text:style-name="T4">Desembargador Corregedor Regional do TRT-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181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23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1"/></text:span><draw:frame draw:style-name="Mfr1" draw:name="image2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1.png" text:anchor-type="as-char" svg:width="0.4165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59" meta:character-count="1832" meta:non-whitespace-character-count="1340"/>
    <meta:generator>LibreOfficeDev/6.0.5.2$Linux_X86_64 LibreOffice_project/</meta:generator>
  </office:meta>
</office:document-meta>
</file>