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  <style:font-face style:name="Verdana" svg:font-family="Verdana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officeooo:paragraph-rsid="001c27ff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2.498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1cm" fo:margin-right="0.998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font-name="Verdana" fo:font-size="10pt" fo:font-style="normal" style:text-underline-style="solid" style:text-underline-width="auto" style:text-underline-color="font-color" fo:font-weight="bold"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222222" loext:opacity="100%" style:text-line-through-style="none" style:text-line-through-type="none" style:text-underline-style="none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3.701cm" style:auto-text-indent="false" style:writing-mode="lr-tb"/>
      <style:text-properties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weight="normal"/>
    </style:style>
    <style:style style:name="P13" style:family="paragraph" style:parent-style-name="Text_20_body">
      <style:text-properties fo:font-weight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222222" loext:opacity="100%" style:text-line-through-style="none" style:text-line-through-type="none" style:font-name="Verdana" fo:font-size="10pt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222222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222222" loext:opacity="100%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style:font-name="Times New Roman" fo:font-size="11pt" fo:font-style="normal" fo:font-weight="bold"/>
    </style:style>
    <style:style style:name="T12" style:family="text">
      <style:text-properties fo:font-weight="normal"/>
    </style:style>
    <style:style style:name="T13" style:family="text">
      <style:text-properties style:font-name="Verdana" fo:font-size="10pt" fo:font-style="normal" fo:font-weight="normal"/>
    </style:style>
    <style:style style:name="T14" style:family="text">
      <style:text-properties officeooo:rsid="001c27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<text:s text:c="130"/></text:span></text:p>
      <text:p text:style-name="P1"><text:span text:style-name="T12"><text:s text:c="36"/><text:tab/> <text:s text:c="12"/></text:span><text:span text:style-name="T2"><draw:frame draw:style-name="fr1" draw:name="Figura2" text:anchor-type="as-char" svg:width="1.773cm" svg:height="1.984cm" draw:z-index="0"><draw:image xlink:href="Pictures/10000000000000E1000000EB7281633B.png" xlink:type="simple" xlink:show="embed" xlink:actuate="onLoad" draw:mime-type="image/png"/></draw:frame></text:span><text:span text:style-name="T7">      <text:s text:c="105"/>                                                                                          </text:span></text:p>
      <text:p text:style-name="P2">                                                   <text:span text:style-name="T11">PODER JUDICIÁRIO</text:span></text:p>
      <text:p text:style-name="P2">                                                <text:span text:style-name="T11">JUSTIÇA DO TRABALHO</text:span></text:p>
      <text:p text:style-name="P6">TRIBUNAL REGIONAL DO TRABALHO DA 6ª REGIÃO</text:p>
      <text:p text:style-name="P6">CORREGEDORIA DO TRIBUNAL REGIONAL DO TRABALHO DA 6ª REGIÃO</text:p>
      <text:p text:style-name="Text_20_body"/>
      <text:p text:style-name="P9">PORTARIA TRT6 GCR Nº <text:span text:style-name="T14">185</text:span>/2025</text:p>
      <text:p text:style-name="P9">PROAD 11298/2025</text:p>
      <text:p text:style-name="Text_20_body"/>
      <text:p text:style-name="P11"><text:span text:style-name="T8">O EXCELENTÍSSIMO SENHOR DESEMBARGADOR CORREGEDOR REGIONAL DO TRT DA SEXTA REGIÃO, </text:span><text:span text:style-name="T9">PAULO ALCÂNTARA, </text:span><text:span text:style-name="T8">no uso de suas atribuições legais e regimentais, considerando o previsto no ATOS TRT GP nºs 425/2013, 103/2023 e 362/2024,</text:span></text:p>
      <text:p text:style-name="Text_20_body"/>
      <text:p text:style-name="P14"><text:span text:style-name="T10">               </text:span><text:span text:style-name="T9">R E S O L V E: </text:span></text:p>
      <text:p text:style-name="Text_20_body"/>
      <text:p text:style-name="P12"><text:span text:style-name="T3">I – </text:span><text:span text:style-name="T4">DESIGNAR</text:span><text:span text:style-name="T1"> </text:span><text:span text:style-name="T4">os servidores RENATA MARIA PESSOA MARANHÃO DE LIMA </text:span><text:span text:style-name="T3">(Secretária da Corregedoria Regional, matrícula n.º 7286),</text:span><text:span text:style-name="T1"> </text:span><text:span text:style-name="T6">ISAURA MIRELLE DA SILVA RAMOS</text:span><text:span text:style-name="T1"> </text:span><text:span text:style-name="T5">(Técnica Judiciária, Assistente de Gabinete, matrícula n.º 7565), </text:span><text:span text:style-name="T6">ÍRCIA SANTOS BEZERRA (</text:span><text:span text:style-name="T5">Analista Judiciária, Assistente de Gabinete, matrícula nº 7306), </text:span><text:span text:style-name="T6">BERNARDO ALMEIDA TIGRE</text:span><text:span text:style-name="T1"> </text:span><text:span text:style-name="T5">(Técnico Judiciário, Assistente adjunto, matrícula n.º 7579), </text:span><text:span text:style-name="T6">JULIANA GONÇALO DE ANDRADE TENORIO DE CARVALHO </text:span><text:span text:style-name="T5">(Requisitada, Assessora adjunta, matrícula nº 3578), e a servidora </text:span><text:span text:style-name="T6">NADJA CRISTINA FREITAS DE HOLANDA</text:span><text:span text:style-name="T1"> </text:span><text:span text:style-name="T5">(Técnica Judiciária, Assessora Chefe, matrícula nº 1928,  todos lotados na Corregedoria deste Regional, bem como </text:span><text:span text:style-name="T6">MAURÍCIO PEREIRA DE ARAÚJO</text:span><text:span text:style-name="T1"> </text:span><text:span text:style-name="T5">(Motorista requisitado, matrícula n.º 4073-0) e </text:span><text:span text:style-name="T6">ARTHUR GUILHERME VIRGÍNIO DA SILVA </text:span><text:span text:style-name="T5">(Motorista terceirizado, matrícula nº 161303) ambos lotados na Seção de Transportes, para integrarem a equipe que acompanhará o Desembargador Corregedor, </text:span><text:span text:style-name="T6">PAULO ALCÂNTARA</text:span><text:span text:style-name="T5">, nas Correições Ordinárias que se realizarão na Vara do Trabalho de Serra Talhada/PE e audiência pública (06/08/2025), na Vara do </text:span><text:span text:style-name="T3">Trabalho de Salgueiro/PE e audiência pública (dia 07/08/2025), e na 2ª Vara do Trabalho de Petrolina/PE (dia 08/08/2025), com deslocamento nos percursos Recife-Serra Talhada (por meio de veículo oficial no dia 05/08/2025),  seguindo todos para as cidades de Salgueiro e Petrolina (por meio de veículo oficial), com retorno no dia 08/08/2025 (por meio de transporte aéreo da cidade de Petrolina/PE) os servidores lotados na Corregedoria e Desembargador Corregedor, com exceção da servidora </text:span><text:span text:style-name="T6">ÍRCIA SANTOS BEZERRA </text:span><text:span text:style-name="T5">que terá retorno no dia 12/08/2025 (</text:span><text:span text:style-name="T3">por meio de transporte aéreo da cidade de Petrolina/PE), por opção própria da mesma, estando ciente de que arcará com eventuais diferenças tarifárias, e, dia 09/08/2025 o servidor </text:span><text:span text:style-name="T6">MAURÍCIO PEREIRA DE ARAÚJO </text:span><text:span text:style-name="T3">(por meio de veículo oficial da cidade de </text:span><text:soft-page-break/><text:span text:style-name="T3">Petrolina/PE).  </text:span><text:span text:style-name="T8">Informa ainda que o deslocamento da equipe se dará em data anterior à Correição na Vara de Serra Talhada e à Audiência Pública, tendo em vista o início dos trabalhos correcionais e </text:span><text:span text:style-name="T3">a distância entre Serra Talhada e Recife, vez que a ida no dia 06/08/2025 implicaria em deslocamento noturno através de carro oficial, e, </text:span><text:span text:style-name="T8">o retorno para Recife/PE, após a Correição na 2ª Vara do Trabalho de Petrolina/PE no mesmo dia 08/08/2025 </text:span><text:span text:style-name="T3">(por meio de transporte aéreo), </text:span><text:span text:style-name="T8">tendo em vista o início dos trabalhos pela manhã e o horário do voo no final da tarde, </text:span><text:span text:style-name="T3">com exceção da servidora </text:span><text:span text:style-name="T6">ÍRCIA SANTOS BEZERRA </text:span><text:span text:style-name="T5">(que retornará dia 12/08/2025),</text:span><text:span text:style-name="T1"> </text:span><text:span text:style-name="T10"> </text:span><text:span text:style-name="T8">e d</text:span><text:span text:style-name="T3">o motorista</text:span><text:span text:style-name="T1"> </text:span><text:span text:style-name="T6">MAURÍCIO PEREIRA DE ARAÚJO</text:span><text:span text:style-name="T1"> </text:span><text:span text:style-name="T5">que retornará em 09/08/2025 (por meio de veículo oficial),</text:span><text:span text:style-name="T1"> </text:span><text:span text:style-name="T3">tudo </text:span><text:span text:style-name="T8">conforme PROAD 11298/2025;</text:span></text:p>
      <text:p text:style-name="Text_20_body"/>
      <text:p text:style-name="P12"><text:span text:style-name="T8">II – O motorista  requisitado </text:span><text:span text:style-name="T6">MAURÍCIO PEREIRA DE ARAÚJO</text:span><text:span text:style-name="T1"> </text:span><text:span text:style-name="T5">e o motorista terceirizado </text:span><text:span text:style-name="T6">ARTHUR GUILHERME VIRGÍNIO DA SILVA </text:span><text:span text:style-name="T3">realizarão os percursos Recife - Serra Talhada - Salgueiro - Petrolina - Recife, exclusivamente por veículo oficial;</text:span></text:p>
      <text:p text:style-name="P4"> </text:p>
      <text:p text:style-name="P12"><text:span text:style-name="T3">III - </text:span><text:span text:style-name="T4">CONCEDER </text:span><text:span text:style-name="T3">aos servidores </text:span><text:span text:style-name="T4">RENATA MARIA PESSOA MARANHÃO DE LIMA</text:span><text:span text:style-name="T3">, </text:span><text:span text:style-name="T1"> </text:span><text:span text:style-name="T6">ISAURA MIRELLE DA SILVA RAMOS</text:span><text:span text:style-name="T5">, </text:span><text:span text:style-name="T6">ÍRCIA SANTOS BEZERRA, BERNARDO ALMEIDA TIGRE</text:span><text:span text:style-name="T5">, </text:span><text:span text:style-name="T6">JULIANA GONÇALO DE ANDRADE TENORIO DE CARVALHO, NADJA CRISTINA FREITAS DE HOLANDA, </text:span><text:span text:style-name="T3">bem como ao Desembargador Corregedor, 03 (três) diárias integrais, relacionadas ao período de 05/08/2025 (ida para Serra Talhada) a 08/08/2025 (retorno para Recife/PE), pela pernoite em Serra Talhada/PE – dias 05 e 06/08, e em Salgueiro/PE – dia 07/08,  mais 1 (uma) meia diária pelo retorno ao Recife no dia 08/08/2025, além de 1/4 adicional de deslocamento (desembarque - loc. Origem).</text:span></text:p>
      <text:p text:style-name="Text_20_body"/>
      <text:p text:style-name="P12"><text:span text:style-name="T3">IV - </text:span><text:span text:style-name="T4">CONCEDER </text:span><text:span text:style-name="T3">ao servidor requisitado, </text:span><text:span text:style-name="T6">MAURÍCIO PEREIRA DE ARAÚJO</text:span><text:span text:style-name="T3">,  04 (quatro) diárias integrais mais 01 (uma) meia diária, relacionado ao período de 05/08/2025 a 09/08/2025 (pernoites em Serra – dias 05 e 06/08, em Salgueiro - 07/10, em Petrolina/PE – dia 08/08/2025, com retorno ao Recife no dia 09/08/2025);</text:span></text:p>
      <text:p text:style-name="Text_20_body"/>
      <text:p text:style-name="P12"><text:span text:style-name="T3">V -  Fica ressaltado que o deslocamento referente ao trecho Petrolina/Recife da servidora </text:span><text:span text:style-name="T4">ÍRCIA SANTOS BEZERRA</text:span><text:span text:style-name="T1"> </text:span><text:span text:style-name="T3">(12/08/2025), em data posterior ao dia 08/08/2025, é por opção própria da mesma, estando ciente de que arcará com eventuais diferenças tarifárias (entre o dia 08/08 e 12/08 do trecho Petrolina/Recife), fazendo jus às diárias referentes ao período de 05/08/2025 a 08/08/2025. </text:span></text:p>
      <text:p text:style-name="P4"> </text:p>
      <text:p text:style-name="P7">VI – Os valores das diárias aos servidores terão como base o estabelecido no § 2º, artigo 1º do ATO TRT-GP n.º 362/2024, vez que prestarão assistência direta ao Corregedor durante as Correições Ordinárias que se realizarão nas Varas do Trabalho de Salgueiro,  Serra Talhada e Petrolina/PE e nas audiências públicas;</text:p>
      <text:p text:style-name="P4"> </text:p>
      <text:p text:style-name="P12"><text:soft-page-break/><text:span text:style-name="T3">VII – O valor da diária do motorista </text:span><text:span text:style-name="T4">ARTHUR GUILHERME VIRGÍNIO DA SILVA</text:span><text:span text:style-name="T1"> </text:span><text:span text:style-name="T3">terá como base o contrato firmado pela empresa terceirizada empregadora do referido motorista com este Regional. </text:span></text:p>
      <text:p text:style-name="Text_20_body"/>
      <text:p text:style-name="P10"> </text:p>
      <text:p text:style-name="P3">          <text:span text:style-name="T13">Dê-se ciência e cumpra-se. </text:span></text:p>
      <text:p text:style-name="Text_20_body"/>
      <text:p text:style-name="P5"> <text:span text:style-name="T13">Recife - PE, data conforme assinatura eletrônica.</text:span></text:p>
      <text:p text:style-name="P13"><text:line-break/></text:p>
      <text:p text:style-name="P8">PAULO DIAS DE ALCÂNTARA</text:p>
      <text:p text:style-name="P8">Desembargador Corregedor Regional do TRT da Sexta Região</text:p>
      <text:p text:style-name="P10">                             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2.9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2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8T14:17:16.529000000</meta:creation-date>
    <dc:date>2025-07-18T14:32:26.569000000</dc:date>
    <meta:editing-duration>PT15M10S</meta:editing-duration>
    <meta:editing-cycles>1</meta:editing-cycles>
    <meta:document-statistic meta:table-count="0" meta:image-count="1" meta:object-count="0" meta:page-count="3" meta:paragraph-count="29" meta:word-count="795" meta:character-count="5810" meta:non-whitespace-character-count="4449"/>
    <meta:generator>LibreOffice/24.2.5.2$Windows_X86_64 LibreOffice_project/bffef4ea93e59bebbeaf7f431bb02b1a39ee8a59</meta:generator>
  </office:meta>
</office:document-meta>
</file>