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0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00"/>
    </style:style>
    <style:style style:name="P18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</style:style>
    <style:style style:name="P2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2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5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00"/>
    </style:style>
    <style:style style:name="T10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1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6">PORTARIA TRT6 GCR Nº 185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7"> FÁBIO ANDRÉ DE FARIAS, </text:span></text:p>
      <text:p text:style-name="P7"/>
      <text:p text:style-name="P9"><text:span text:style-name="T7">R E S O L V E:</text:span></text:p>
      <text:p text:style-name="P10"/>
      <text:p text:style-name="P11"><text:span text:style-name="T7"><text:s text:c="10"/></text:span><text:span text:style-name="T8"><text:s text:c="6"/></text:span></text:p>
      <text:p text:style-name="P13"><text:span text:style-name="T8">DESIGNAR </text:span><text:span text:style-name="T4">a Exma. Juíza <text:s/>do Trabalho Substituta </text:span><text:span text:style-name="T7">Sandra Mara Freitas Alves </text:span><text:span text:style-name="T4">para</text:span><text:span text:style-name="T8"> </text:span><text:span text:style-name="T4">ATUAR na</text:span><text:span text:style-name="T8"> 3ª Vara do Trabalho de Jaboatão dos Guararapes de</text:span><text:span text:style-name="T7"> 26 a 30/08/2024, </text:span><text:span text:style-name="T3">em razão de vacância da titularidade da referida Unidade Judiciária.</text:span><text:span text:style-name="T7"> </text:span><text:span text:style-name="T8"><text:s/></text:span></text:p>
      <text:p text:style-name="P14"/>
      <text:p text:style-name="P13"><text:span text:style-name="T8">DESIGNAR </text:span><text:span text:style-name="T4">a Exma. Juíza <text:s/>do Trabalho Substituta </text:span><text:span text:style-name="T7">Pollyanna Nunes Araújo </text:span><text:span text:style-name="T3">par</text:span><text:span text:style-name="T4">a</text:span><text:span text:style-name="T8"> </text:span><text:span text:style-name="T4">ATUAR na</text:span><text:span text:style-name="T8"> 4ª Vara do Trabalho de Recife no dia</text:span><text:span text:style-name="T7"> 30/08/2024, </text:span><text:span text:style-name="T3">em razão de afastamento legal da Juíza fixa temporária</text:span><text:span text:style-name="T7"> </text:span><text:span text:style-name="T3">da referida Unidade Judiciária</text:span><text:span text:style-name="T8">.</text:span><text:span text:style-name="T7"> </text:span></text:p>
      <text:p text:style-name="P16"/>
      <text:p text:style-name="P13"><text:span text:style-name="T8">DESIGNAR </text:span><text:span text:style-name="T4">a Exma. Juíza <text:s/>do Trabalho Substituta </text:span><text:span text:style-name="T7">Flávia Muniz Martins </text:span><text:span text:style-name="T3">par</text:span><text:span text:style-name="T4">a</text:span><text:span text:style-name="T8"> PRESTAR AUXÍLIO </text:span><text:span text:style-name="T4">à</text:span><text:span text:style-name="T8"> 17ª Vara do Trabalho de Recife no período de 19 a 30/08/</text:span><text:span text:style-name="T7">2024, </text:span><text:span text:style-name="T3">em razão de afastamento legal da Juíza Titular da referida Unidade Judiciária</text:span><text:span text:style-name="T8">.</text:span><text:span text:style-name="T7"> <text:s text:c="6"/></text:span><text:span text:style-name="T8"><text:s/></text:span></text:p>
      <text:p text:style-name="P17"/>
      <text:p text:style-name="P13"><text:span text:style-name="T7">DESIGNAR</text:span><text:span text:style-name="T3"> as Exmas. Juízas do Trabalho Substitutas abaixo relacionadas para</text:span><text:span text:style-name="T4"> <text:s/>ATUAR </text:span><text:span text:style-name="T3">na </text:span><text:span text:style-name="T7">1ª Vara do Trabalho de Igarassu</text:span><text:span text:style-name="T3">, </text:span><text:span text:style-name="T7">nos dias que indica</text:span><text:span text:style-name="T3">, em razão do decidido no PROAD 19639/2024:</text:span></text:p>
      <text:p text:style-name="P18"><text:span text:style-name="T7">- Flávia Muniz Martins: dia 27 e 28/08/2024, </text:span><text:span text:style-name="T3">sem prejuízo da designação anterior</text:span><text:span text:style-name="T7">; e,</text:span></text:p>
      <text:p text:style-name="P18"><text:span text:style-name="T7">- Sandra Mara Freitas Alves: dia 29/08/2024, </text:span><text:span text:style-name="T3">sem prejuízo da designação anterior.</text:span></text:p>
      <text:p text:style-name="P19"/>
      <text:p text:style-name="P14"/>
      <text:p text:style-name="P13"><text:span text:style-name="T8">DESIGNAR </text:span><text:span text:style-name="T4">o Exmo. Juiz <text:s/>do Trabalho Substituto </text:span><text:span text:style-name="T7">Jackson Iszczuk Almeida Bryk </text:span><text:span text:style-name="T3">par</text:span><text:span text:style-name="T4">a</text:span><text:span text:style-name="T8"> </text:span><text:span text:style-name="T4">ATUAR de forma compartilhada nas</text:span><text:span text:style-name="T8"> Varas do Trabalho de Petrolina de 19 a</text:span><text:span text:style-name="T7"> 30/08/2024, </text:span><text:span text:style-name="T3">em razão da <text:s/>Juíza fixa permanente ter assumido a titularidade da 2ª Vara do Trabalho de Petrolina, face à convocação da Juíza Titular da referida Unidade Judiciária para auxiliar a Corregedoria</text:span><text:span text:style-name="T8">.</text:span></text:p>
      <text:p text:style-name="P14"/>
      <text:p text:style-name="P14"/>
      <text:p text:style-name="P13"><text:span text:style-name="T8">DESIGNAR </text:span><text:span text:style-name="T4">o Exmo. Juiz <text:s/>do Trabalho Substituto </text:span><text:span text:style-name="T7">Otavio Lucas de Araujo Rangel </text:span><text:span text:style-name="T4">para</text:span><text:span text:style-name="T8"> </text:span><text:span text:style-name="T4">SUBSTITUIR na</text:span><text:span text:style-name="T8"> Vara do Trabalho de Limoeiro de </text:span><text:span text:style-name="T7">28/08 a 13/09/2024, </text:span><text:span text:style-name="T3">em razão de convocação da Juíza Titular da referida Unidade Judiciária para o Segundo Grau de Jurisdição.</text:span><text:span text:style-name="T7"> </text:span><text:span text:style-name="T8"><text:s/></text:span></text:p>
      <text:p text:style-name="P8"/>
      <text:p text:style-name="P20"><text:span text:style-name="T8"><text:s text:c="4"/></text:span></text:p>
      <text:p text:style-name="P12"/>
      <text:p text:style-name="P21"><text:soft-page-break/><text:span text:style-name="T7">Dê-se ciência.</text:span></text:p>
      <text:p text:style-name="P22"><text:span text:style-name="T7">Publique-se.</text:span></text:p>
      <text:p text:style-name="P23"/>
      <text:p text:style-name="P24"><text:span text:style-name="T3">Recife, data conforme assinatura eletrônica.</text:span></text:p>
      <text:p text:style-name="P3"><text:span text:style-name="T7"><text:s text:c="22"/></text:span></text:p>
      <text:p text:style-name="P25"><text:span text:style-name="T7"><text:s text:c="48"/>FÁBIO ANDRÉ DE FARIAS</text:span></text:p>
      <text:p text:style-name="P26"><text:span text:style-name="T3">Desembargador Corregedor Regional do TRT-6ª Região</text:span></text:p>
      <text:p text:style-name="P2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368" meta:character-count="2568" meta:non-whitespace-character-count="1934"/>
    <meta:generator>LibreOfficeDev/6.0.5.2$Linux_X86_64 LibreOffice_project/</meta:generator>
  </office:meta>
</office:document-meta>
</file>