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text-indent="0.8862in" style:auto-text-indent="false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84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DO TRIBUNAL REGIONAL DO TRABALHO DA SEXTA REGIÃO, </text:span><text:span text:style-name="T6">FÁBIO ANDRÉ DE FARIAS, </text:span></text:p>
      <text:p text:style-name="P5"/>
      <text:p text:style-name="P6"><text:span text:style-name="T6">R E S O L V E:</text:span></text:p>
      <text:p text:style-name="P7"/>
      <text:p text:style-name="P9"><text:span text:style-name="T6">ALTERAR </text:span><text:span text:style-name="T4">parcialmente a </text:span><text:span text:style-name="T6">PORTARIA TRT6-GCR - Nº. 179/2024 </text:span><text:span text:style-name="T4">no sentido de onde se lê: </text:span><text:span text:style-name="T7"><text:s/>DESIGNAR </text:span><text:span text:style-name="T5">o Exmo. Juiz <text:s/>do Trabalho Substituto </text:span><text:span text:style-name="T7">Bruno Antônio Acioly Calheiros </text:span><text:span text:style-name="T5">PRESTAR AUXÍLIO na</text:span><text:span text:style-name="T7"> 2ª Vara do Trabalho do Cabo de Santo Agostinho no dia</text:span><text:span text:style-name="T6"> 28/08/2024;</text:span></text:p>
      <text:p text:style-name="P9"><text:span text:style-name="T6">leia-se: </text:span><text:span text:style-name="T7"><text:s/>DESIGNAR </text:span><text:span text:style-name="T5">o Exmo. Juiz <text:s/>do Trabalho Substituto </text:span><text:span text:style-name="T7">Bruno Antônio Acioly Calheiros </text:span><text:span text:style-name="T5">PRESTAR AUXÍLIO na</text:span><text:span text:style-name="T7"> 3ª Vara do Trabalho do Cabo de Santo Agostinho no dia</text:span><text:span text:style-name="T6"> 28/08/2024.</text:span></text:p>
      <text:p text:style-name="P8"/>
      <text:p text:style-name="P10"><text:span text:style-name="T6"><text:s text:c="9"/></text:span></text:p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4">Recife, data conforme assinatura eletrônica.</text:span><text:span text:style-name="T6"> <text:s/></text:span></text:p>
      <text:p text:style-name="P17"/>
      <text:p text:style-name="P15"><text:span text:style-name="T6"><text:s text:c="38"/>FÁBIO ANDRÉ DE FARIAS</text:span></text:p>
      <text:p text:style-name="P16"><text:span text:style-name="T4"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72" meta:character-count="1303" meta:non-whitespace-character-count="905"/>
    <meta:generator>LibreOfficeDev/6.0.5.2$Linux_X86_64 LibreOffice_project/</meta:generator>
  </office:meta>
</office:document-meta>
</file>