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83, 17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YVIA AGRA DE MIRANDA</text:span>, VARA DO TRABALHO 7ª DO JABOATAO DOS GUARARAPES, no dia 18/08/2025, em razão de afastamento legal do(a) juiz(a) auxiliar fixo(a), sem prejuízo de designação anterior.</text:p>
      <text:p text:style-name="Standard"/>
      <text:p text:style-name="Standard"/>
      <text:p text:style-name="Standard"><text:span text:style-name="T1">LYVIA AGRA DE MIRANDA</text:span>, VARA DO TRABALHO 7ª DO JABOATAO DOS GUARARAPES, de 27/08/2025 a 29/08/2025, em razão de afastamento legal do(a) juiz(a) auxiliar fixo(a).</text:p>
      <text:p text:style-name="Standard"/>
      <text:p text:style-name="Standard"/>
      <text:p text:style-name="P1">2 - Designar os Exmos. Juízes do Trabalho Substitutos, abaixo mencionados, para auxiliar na unidade e datas indicadas:</text:p>
      <text:p text:style-name="Standard"/>
      <text:p text:style-name="Standard"/>
      <text:p text:style-name="P1"><text:span text:style-name="T1">VALTER HUGO DA NOBREGA ARAUJO</text:span>, VARA DO TRABALHO 1ª DE IGARASSU, no dia 04/08/2025, para prestar auxílio , sem prejuízo de designação anterior.</text:p>
      <text:p text:style-name="Standard"/>
      <text:p text:style-name="Standard"/>
      <text:p text:style-name="Standard"><text:span text:style-name="T1">LYVIA AGRA DE MIRANDA</text:span><text:span text:style-name="T1">, VARA DO TRABALHO 1ª DE IGARASSU, no dia 05/08/2025, AUXÍLIO, sem prejuízo de designação anterior.</text:span></text:p>
      <text:p text:style-name="Standard"/>
      <text:p text:style-name="Standard"/>
      <text:p text:style-name="P1"><text:span text:style-name="T1">JOSE AUGUSTO SEGUNDO NETO</text:span>, VARA DO TRABALHO 1ª DE IGARASSU, no dia 06/08/2025, para prestar auxílio ,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text:soft-page-break/>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17T14:01:11</dc:date>
    <meta:editing-cycles>2</meta:editing-cycles>
    <meta:editing-duration>PT0.019S</meta:editing-duration>
    <dc:title>PORTARIA GCR N. 183, 17 de julho de 2025</dc:title>
    <dc:subject>Designação de magistrados</dc:subject>
    <meta:creation-date>2025-07-17T14:01:11</meta:creation-date>
    <meta:document-statistic meta:table-count="0" meta:image-count="0" meta:object-count="0" meta:page-count="2" meta:paragraph-count="15" meta:word-count="232" meta:character-count="146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