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79, 15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77/2025, no que concerne à designação do Exmo. Juiz do Trabalho Substituto VALTER HUGO DA NOBREGA ARAUJO, para atuar na VARA DO TRABALHO 2ª DO JABOATAO DOS GUARARAPES, de 20/08/2025 a 21/08/2025.</text:p>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7-15T15:02:19</dc:date>
    <meta:editing-cycles>2</meta:editing-cycles>
    <meta:editing-duration>PT0.016S</meta:editing-duration>
    <dc:title>PORTARIA GCR N. 179, 15 de julho de 2025</dc:title>
    <dc:subject>Designação de magistrados</dc:subject>
    <meta:creation-date>2025-07-15T15:02:19</meta:creation-date>
    <meta:print-date>2025-07-15T15:02:28.525000000</meta:print-date>
    <meta:document-statistic meta:table-count="0" meta:image-count="0" meta:object-count="0" meta:page-count="1" meta:paragraph-count="9" meta:word-count="118" meta:character-count="721" meta:non-whitespace-character-count="61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