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78, 15 de jul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177/2025, no que concerne à designação do Exmo. Juiz do Trabalho Substituto LUIS GUILHERME SILVA ROBAZZI, para substituir na VARA DO TRABALHO 3ª DE OLINDA, no dia 23/07/2025.</text:p>
      <text:p text:style-name="Standard"/>
      <text:p text:style-name="P1">2 - Tornar sem efeito a Portaria N. 177/2025, no que concerne à designação da Exma. Juíza do Trabalho Substituta PATRICIA FRANCO TRAJANO, para auxiliar na VARA DO TRABALHO 17ª DO RECIFE, no dia 01/08/2025.</text:p>
      <text:p text:style-name="Standard"/>
      <text:p text:style-name="Standard"/>
      <text:p text:style-name="P1">3 - Retificar a Portaria N. 177/2025 da Exma. Juíza do Trabalho Substituta PATRICIA FRANCO TRAJANO onde se lê "...de 12/08/2025 a 13/08/2025...", leia-se "...no dia 13/08/2025...".</text:p>
      <text:p text:style-name="Standard"/>
      <text:p text:style-name="Standard"/>
      <text:p text:style-name="P1">4 - Designar a Exma. Juíza do Trabalho Substituta, abaixo mencionada, para atuar na unidade e data indicadas:</text:p>
      <text:p text:style-name="Standard"/>
      <text:p text:style-name="Standard"/>
      <text:p text:style-name="Standard"><text:span text:style-name="T1">LYVIA AGRA DE MIRANDA</text:span>, VARA DO TRABALHO 4ª DO JABOATAO DOS GUARARAPES, no dia 12/08/2025, em razão de convocação do(a) Juiz(a) Titular para a 2ª Instância desta E. Corte.</text:p>
      <text:p text:style-name="Standard"/>
      <text:p text:style-name="Standard"/>
      <text:p text:style-name="P1">5 - Designar o Exmo. Juiz do Trabalho Substituto, abaixo mencionado, para substituir na unidade e data indicadas:</text:p>
      <text:p text:style-name="Standard"/>
      <text:p text:style-name="Standard"/>
      <text:p text:style-name="Standard"><text:span text:style-name="T1">ARTHUR FERREIRA SOARES</text:span>, VARA DO TRABALHO 3ª DE OLINDA, no dia 23/07/2025, em razão de afastamento legal do(a) titular e do(a) juiz(a) de auxilio fixo,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text:soft-page-break/></text:p>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7-15T11:34:24</dc:date>
    <meta:editing-cycles>2</meta:editing-cycles>
    <meta:editing-duration>PT0.015S</meta:editing-duration>
    <dc:title>PORTARIA GCR N. 178, 15 de julho de 2025</dc:title>
    <dc:subject>Designação de magistrados</dc:subject>
    <meta:creation-date>2025-07-15T11:34:24</meta:creation-date>
    <meta:print-date>2025-07-15T11:34:32.078000000</meta:print-date>
    <meta:document-statistic meta:table-count="0" meta:image-count="0" meta:object-count="0" meta:page-count="2" meta:paragraph-count="15" meta:word-count="271" meta:character-count="1663" meta:non-whitespace-character-count="140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