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77, 15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PAULA GABRIELA ANDRADE CAVALCANTE</text:span>, VARA DO TRABALHO 4ª DO JABOATAO DOS GUARARAPES, no dia 29/07/2025, em razão de convocação do(a) Juiz(a) Titular para a 2ª Instância desta E. Corte, sem prejuízo de designação anterior.</text:p>
      <text:p text:style-name="Standard"/>
      <text:p text:style-name="Standard"/>
      <text:p text:style-name="Standard"><text:span text:style-name="T1">GUSTAVO ELIAS DE MORAIS FREITAS</text:span>, VARA DO TRABALHO 4ª DO JABOATAO DOS GUARARAPES, no dia 30/07/2025, em razão de convocação do(a) Juiz(a) Titular para a 2ª Instância desta E. Corte.</text:p>
      <text:p text:style-name="Standard"/>
      <text:p text:style-name="Standard"/>
      <text:p text:style-name="Standard"><text:span text:style-name="T1">TAYSA QUEIROZ MOTA DE SOUSA BRITO</text:span>, VARA DO TRABALHO 1ª DO CABO DE SANTO AGOSTINHO e VARA DO TRABALHO 2ª DO CABO DE SANTO AGOSTINHO, de 01/08/2025 a 15/08/2025, em razão do Juiz compartilhado ter assumido titularidade da Vara com o Titular afastado (compartilhadamente).</text:p>
      <text:p text:style-name="Standard"/>
      <text:p text:style-name="Standard"/>
      <text:p text:style-name="Standard"><text:span text:style-name="T1">SUELLEN SAMPAIO DE ANDRADE COELHO</text:span>, VARA DO TRABALHO 2ª DE CARUARU, de 01/08/2025 a 29/08/2025, em razão de afastamento legal do (a) Juiz(a) Titular da referida Unidade Judiciária..</text:p>
      <text:p text:style-name="Standard"/>
      <text:p text:style-name="Standard"/>
      <text:p text:style-name="Standard"><text:span text:style-name="T1">PATRICIA FRANCO TRAJANO</text:span>, VARA DO TRABALHO 23ª DO RECIFE, no dia 05/08/2025, em razão de afastamento legal do(a) Juiz(a) de auxílio temporário.</text:p>
      <text:p text:style-name="Standard"/>
      <text:p text:style-name="Standard"/>
      <text:p text:style-name="Standard"><text:span text:style-name="T1">JACKSON ISZCZUK ALMEIDA BRYK</text:span>, VARA DO TRABALHO 4ª DO JABOATAO DOS GUARARAPES, de 06/08/2025 a 07/08/2025, em razão de convocação do(a) Juiz(a) Titular para a 2ª Instância desta E. Corte.</text:p>
      <text:p text:style-name="Standard"/>
      <text:p text:style-name="Standard"/>
      <text:p text:style-name="Standard"><text:span text:style-name="T1">VALTER HUGO DA NOBREGA ARAUJO</text:span>, VARA DO TRABALHO 1ª DE OLINDA, no dia 07/08/2025, em razão de afastamento legal do(a) Juiz(a) Titul, coincidindo, em parte, com férias do(a) Auxiliar..</text:p>
      <text:p text:style-name="Standard"/>
      <text:p text:style-name="Standard"/>
      <text:p text:style-name="Standard"/>
      <text:p text:style-name="Standard"><text:soft-page-break/><text:span text:style-name="T1">JOSE AUGUSTO SEGUNDO NETO</text:span>, VARA DO TRABALHO 23ª DO RECIFE, no dia 07/08/2025, em razão de afastamento legal do(a) juiz(a) auxiliar fixo(a).</text:p>
      <text:p text:style-name="Standard"/>
      <text:p text:style-name="Standard"/>
      <text:p text:style-name="Standard"><text:span text:style-name="T1">PATRICIA FRANCO TRAJANO</text:span>, VARA DO TRABALHO 4ª DO JABOATAO DOS GUARARAPES, de 12/08/2025 a 13/08/2025, em razão de convocação do(a) Juiz(a) Titular para a 2ª Instância desta E. Corte.</text:p>
      <text:p text:style-name="Standard"/>
      <text:p text:style-name="Standard"/>
      <text:p text:style-name="Standard"><text:span text:style-name="T1">VALTER HUGO DA NOBREGA ARAUJO</text:span>, VARA DO TRABALHO 2ª DO JABOATAO DOS GUARARAPES, de 13/08/2025 a 15/08/2025, em razão de férias do (a) Juiz(a) Titular, coincidindo, em parte com o(a) Auxiliar.</text:p>
      <text:p text:style-name="Standard"/>
      <text:p text:style-name="Standard"/>
      <text:p text:style-name="Standard"><text:span text:style-name="T1">VALTER HUGO DA NOBREGA ARAUJO</text:span>, VARA DO TRABALHO 2ª DO JABOATAO DOS GUARARAPES, de 20/08/2025 a 21/08/2025, em razão de férias do (a) Juiz(a) Titular, coincidindo, em parte com o(a) Auxiliar.</text:p>
      <text:p text:style-name="Standard"/>
      <text:p text:style-name="Standard"/>
      <text:p text:style-name="Standard"><text:span text:style-name="T1">JOSE AUGUSTO SEGUNDO NETO</text:span>, VARA DO TRABALHO 1ª DO CABO DE SANTO AGOSTINHO e VARA DO TRABALHO 2ª DO CABO DE SANTO AGOSTINHO, de 25/08/2025 a 29/08/2025, em razão do Juiz compartilhado ter assumido titularidade da Vara com o Titular afastado (compartilhadamente).</text:p>
      <text:p text:style-name="Standard"/>
      <text:p text:style-name="Standard"/>
      <text:p text:style-name="Standard"><text:span text:style-name="T1">PATRICIA FRANCO TRAJANO</text:span>, VARA DO TRABALHO 22ª DO RECIFE, de 26/08/2025 a 27/08/2025, em razão de afastamento legal do (a) Juiz(a) Titular da referida Unidade Judiciária..</text:p>
      <text:p text:style-name="Standard"/>
      <text:p text:style-name="Standard"/>
      <text:p text:style-name="Standard"><text:span text:style-name="T1">VALTER HUGO DA NOBREGA ARAUJO</text:span>, VARA DO TRABALHO 2ª DO JABOATAO DOS GUARARAPES, de 27/08/2025 a 29/08/2025, em razão de afastamento legal do(a) Titular, coincidindo, em parte com férias do(a) Substituto(a)..</text:p>
      <text:p text:style-name="Standard"/>
      <text:p text:style-name="Standard"/>
      <text:p text:style-name="Standard"><text:span text:style-name="T1">PATRICIA FRANCO TRAJANO</text:span>, VARA DO TRABALHO 22ª DO RECIFE, no dia 29/08/2025, em razão de afastamento legal do (a) Juiz(a) Titular da referida Unidade Judiciária..</text:p>
      <text:p text:style-name="Standard"/>
      <text:p text:style-name="Standard"/>
      <text:p text:style-name="Standard"><text:span text:style-name="T1">PATRICIA FRANCO TRAJANO</text:span>, VARA DO TRABALHO 22ª DO RECIFE, no dia 03/09/2025, em razão de afastamento legal do (a) Juiz(a) Titular da referida Unidade Judiciária..</text:p>
      <text:p text:style-name="Standard"/>
      <text:p text:style-name="Standard"/>
      <text:p text:style-name="Standard"><text:span text:style-name="T1">PATRICIA FRANCO TRAJANO</text:span>, VARA DO TRABALHO 22ª DO RECIFE, no dia 05/09/2025, em razão de afastamento legal do (a) Juiz(a) Titular da referida Unidade Judiciária..</text:p>
      <text:p text:style-name="Standard"/>
      <text:p text:style-name="Standard"/>
      <text:p text:style-name="Standard"><text:span text:style-name="T1">CARLOS ANTONIO NOBREGA FILHO</text:span>, VARA DO TRABALHO 22ª DO RECIFE, no dia 23/09/2025, em razão de afastamento legal do (a) Juiz(a) Titular da referida Unidade Judiciária..</text:p>
      <text:p text:style-name="Standard"/>
      <text:p text:style-name="Standard"/>
      <text:p text:style-name="Standard"/>
      <text:p text:style-name="Standard"/>
      <text:p text:style-name="P1"><text:soft-page-break/>2 - Designar os Exmos. Juízes do Trabalho Substitutos, abaixo mencionados, para auxiliar nas unidades e datas indicadas:</text:p>
      <text:p text:style-name="Standard"/>
      <text:p text:style-name="Standard"/>
      <text:p text:style-name="Standard"><text:span text:style-name="T1">PATRICIA FRANCO TRAJANO, VARA DO TRABALHO 17ª DO RECIFE, no dia 01/08/2025, para prestar auxílio .</text:span></text:p>
      <text:p text:style-name="Standard"/>
      <text:p text:style-name="Standard"/>
      <text:p text:style-name="Standard"><text:span text:style-name="T1">PATRICIA FRANCO TRAJANO, VARA DO TRABALHO 17ª DO RECIFE, no dia 04/08/2025, para prestar auxílio .</text:span></text:p>
      <text:p text:style-name="Standard"/>
      <text:p text:style-name="Standard"/>
      <text:p text:style-name="Standard"><text:span text:style-name="T1">JOSE AUGUSTO SEGUNDO NETO, VARA DO TRABALHO 3ª DO CABO DE SANTO AGOSTINHO, no dia 05/08/2025, para prestar auxílio .</text:span></text:p>
      <text:p text:style-name="Standard"/>
      <text:p text:style-name="Standard"/>
      <text:p text:style-name="Standard"><text:span text:style-name="T1">PATRICIA FRANCO TRAJANO, VARA DO TRABALHO 17ª DO RECIFE, no dia 08/08/2025, para prestar auxílio .</text:span></text:p>
      <text:p text:style-name="Standard"/>
      <text:p text:style-name="Standard"/>
      <text:p text:style-name="Standard"><text:span text:style-name="T1">JOSE AUGUSTO SEGUNDO NETO, VARA DO TRABALHO 3ª DO CABO DE SANTO AGOSTINHO, no dia 12/08/2025, para prestar auxílio .</text:span></text:p>
      <text:p text:style-name="Standard"/>
      <text:p text:style-name="Standard"/>
      <text:p text:style-name="Standard"><text:span text:style-name="T1">PATRICIA FRANCO TRAJANO, VARA DO TRABALHO 17ª DO RECIFE, no dia 15/08/2025, para prestar auxílio .</text:span></text:p>
      <text:p text:style-name="Standard"/>
      <text:p text:style-name="Standard"/>
      <text:p text:style-name="Standard"><text:span text:style-name="T1">GUSTAVO ELIAS DE MORAIS FREITAS, VARA DO TRABALHO 3ª DO CABO DE SANTO AGOSTINHO, no dia 26/08/2025, para prestar auxílio .</text:span></text:p>
      <text:p text:style-name="Standard"/>
      <text:p text:style-name="Standard"/>
      <text:p text:style-name="Standard"><text:span text:style-name="T1">GUSTAVO ELIAS DE MORAIS FREITAS, VARA DO TRABALHO 3ª DO CABO DE SANTO AGOSTINHO, no dia 29/08/2025, para prestar auxílio .</text:span></text:p>
      <text:p text:style-name="Standard"/>
      <text:p text:style-name="Standard"/>
      <text:p text:style-name="P1">3 - Designar o Exmo. Juiz do Trabalho Substituto, abaixo mencionado, para funcionar na unidade e data indicadas:</text:p>
      <text:p text:style-name="Standard"/>
      <text:p text:style-name="Standard"/>
      <text:p text:style-name="Standard"><text:span text:style-name="T1">JOSE AUGUSTO SEGUNDO NETO</text:span>, VARA UNICA DO TRABALHO DE BARREIROS, no dia 13/08/2025, em razão de suspeição (para atuar nos processos em que foi averbado suspeição pela juíza titular).</text:p>
      <text:p text:style-name="Standard"/>
      <text:p text:style-name="Standard"/>
      <text:p text:style-name="P1">4 - Designar os Exmos. Juízes do Trabalho Substitutos, abaixo mencionados, para substituir nas unidades e datas indicadas:</text:p>
      <text:p text:style-name="Standard"/>
      <text:p text:style-name="Standard"/>
      <text:p text:style-name="Standard"><text:span text:style-name="T1">KATHARINA VILA NOVA DE CARVALHO OLIVEIRA E SILVA</text:span>, VARA DO TRABALHO 3ª DE OLINDA, no dia 22/07/2025, em razão de afastamento legal do(a) titular e do(a) juiz(a) de auxilio fixo, sem prejuízo de designação anterior.</text:p>
      <text:p text:style-name="Standard"><text:soft-page-break/></text:p>
      <text:p text:style-name="Standard"><text:span text:style-name="T1">LUIS GUILHERME SILVA ROBAZZI</text:span>, VARA DO TRABALHO 3ª DE OLINDA, no dia 23/07/2025, em razão de afastamento legal do(a) titular e do(a) juiz(a) de auxilio fixo, sem prejuízo de designação anterior.</text:p>
      <text:p text:style-name="Standard"/>
      <text:p text:style-name="Standard"/>
      <text:p text:style-name="Standard"><text:span text:style-name="T1">THAYSE SOUSA BEZERRA DE CARVALHO ARAUJO</text:span>, VARA DO TRABALHO 3ª DE OLINDA, no dia 29/07/2025, em razão de afastamento legal do(a) titular e do(a) juiz(a) de auxilio fixo, sem prejuízo de designação anterior.</text:p>
      <text:p text:style-name="Standard"/>
      <text:p text:style-name="Standard"/>
      <text:p text:style-name="Standard"><text:span text:style-name="T1">GUSTAVO ELIAS DE MORAIS FREITAS</text:span>, VARA DO TRABALHO 3ª DE OLINDA, no dia 31/07/2025, em razão de afastamento legal do(a) titular e do(a) juiz(a) de auxilio fixo.</text:p>
      <text:p text:style-name="Standard"/>
      <text:p text:style-name="Standard"/>
      <text:p text:style-name="Standard"><text:span text:style-name="T1">CARLOS ANTONIO NOBREGA FILHO</text:span>, VARA DO TRABALHO 3ª DE OLINDA, de 01/08/2025 a 29/08/2025, em razão de afastamento legal do(a) titular e do(a) juiz(a) de auxilio fixo.</text:p>
      <text:p text:style-name="Standard"/>
      <text:p text:style-name="Standard"/>
      <text:p text:style-name="Standard"><text:span text:style-name="T1">VALTER HUGO DA NOBREGA ARAUJO</text:span>, VARA DO TRABALHO 1ª DE OLINDA, no dia 05/08/2025, em razão de afastamento legal do(a) Juiz(a) Titul, coincidindo, em parte, com férias do(a) Auxiliar..</text:p>
      <text:p text:style-name="Standard"/>
      <text:p text:style-name="Standard"/>
      <text:p text:style-name="Standard"><text:span text:style-name="T1">LYVIA AGRA DE MIRANDA</text:span>, VARA DO TRABALHO DE BELO JARDIM, de 06/08/2025 a 07/08/2025, em razão de afastamento legal do (a) Juiz(a) Titular da referida Unidade Judiciária..</text:p>
      <text:p text:style-name="Standard"/>
      <text:p text:style-name="Standard"/>
      <text:p text:style-name="Standard"><text:span text:style-name="T1">JOAO BATISTA DE OLIVEIRA JUNIOR</text:span>, VARA DO TRABALHO DE GARANHUNS, de 12/08/2025 a 29/08/2025, em razão de afastamento legal do (a) Juiz(a) Titular da referida Unidade Judiciária..</text:p>
      <text:p text:style-name="Standard"/>
      <text:p text:style-name="Standard"/>
      <text:p text:style-name="Standard"><text:span text:style-name="T1">LYVIA AGRA DE MIRANDA</text:span>, VARA DO TRABALHO DE BELO JARDIM, de 13/08/2025 a 14/08/2025, em razão de afastamento legal do (a) Juiz(a) Titular da referida Unidade Judiciária..</text:p>
      <text:p text:style-name="Standard"/>
      <text:p text:style-name="Standard"/>
      <text:p text:style-name="Standard"><text:span text:style-name="T1">LYVIA AGRA DE MIRANDA</text:span>, VARA DO TRABALHO DE BELO JARDIM, de 20/08/2025 a 21/08/2025, em razão de afastamento legal do (a) Juiz(a) Titular da referida Unidade Judiciária..</text:p>
      <text:p text:style-name="Standard"/>
      <text:p text:style-name="Standard"/>
      <text:p text:style-name="Standard"><text:span text:style-name="T1">Dê-se ciência.</text:span></text:p>
      <text:p text:style-name="Standard"/>
      <text:p text:style-name="P1">Publique-se.</text:p>
      <text:p text:style-name="Standard"/>
      <text:p text:style-name="P1">Recife, data conforme assinatura eletrônica.</text:p>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7-15T09:42:54.953000000</dc:date>
    <meta:editing-cycles>3</meta:editing-cycles>
    <meta:editing-duration>PT1M32S</meta:editing-duration>
    <dc:title>PORTARIA GCR N. 177, 15 de julho de 2025</dc:title>
    <dc:subject>Designação de magistrados</dc:subject>
    <meta:creation-date>2025-07-15T09:41:22</meta:creation-date>
    <meta:document-statistic meta:table-count="0" meta:image-count="0" meta:object-count="0" meta:page-count="4" meta:paragraph-count="49" meta:word-count="1145" meta:character-count="7153" meta:non-whitespace-character-count="605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