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71, 3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Standard"><text:span text:style-name="T1">JOSE AUGUSTO SEGUNDO NETO</text:span>, VARA DO TRABALHO 7ª DO JABOATAO DOS GUARARAPES, no dia 04/07/2025, em razão de afastamento legal do(a) juiz(a) auxiliar fixo(a).</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7-03T09:25:57</dc:date>
    <meta:editing-cycles>2</meta:editing-cycles>
    <meta:editing-duration>PT0.019S</meta:editing-duration>
    <dc:title>PORTARIA GCR N. 171, 3 de julho de 2025</dc:title>
    <dc:subject>Designação de magistrados</dc:subject>
    <meta:creation-date>2025-07-03T09:25:57</meta:creation-date>
    <meta:document-statistic meta:table-count="0" meta:image-count="0" meta:object-count="0" meta:page-count="1" meta:paragraph-count="10" meta:word-count="120" meta:character-count="751" meta:non-whitespace-character-count="64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