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3310918AFCC96090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646in" fo:margin-left="0in" fo:margin-top="0in" fo:margin-bottom="0in" table:align="left"/>
    </style:style>
    <style:style style:name="Table1.A" style:family="table-column">
      <style:table-column-properties style:column-width="1.7813in"/>
    </style:style>
    <style:style style:name="Table1.B" style:family="table-column">
      <style:table-column-properties style:column-width="2.4167in"/>
    </style:style>
    <style:style style:name="Table1.C" style:family="table-column">
      <style:table-column-properties style:column-width="2.1667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d9d9d9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A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0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29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8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3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4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4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4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5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5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5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6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6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6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7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7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7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7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0" style:family="table-cell">
      <style:table-cell-properties style:vertical-align="middle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8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7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8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8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8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5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9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9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9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9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0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0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0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0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1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1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1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2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2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2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0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0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1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1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1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2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3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4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5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6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7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8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139" style:family="table-cell">
      <style:table-cell-properties style:vertical-align="" fo:padding="0.0694in" fo:border-left="0.75pt solid #000000" fo:border-right="0.75pt solid #000000" fo:border-top="0.75pt solid #cccccc" fo:border-bottom="0.75pt solid #000000"/>
    </style:style>
    <style:style style:name="Table1.B13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139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2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3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7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52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6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7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0.0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9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-GCR - Nº. </text:span><text:span text:style-name="T4">171</text:span><text:span text:style-name="T1">/202</text:span><text:span text:style-name="T4">4</text:span></text:p>
      <text:p text:style-name="P2"><text:span text:style-name="T3"><text:tab/></text:span></text:p>
      <text:p text:style-name="P4"><text:span text:style-name="T2">Com fundamento no inciso VIII do artigo 21 do Regimento Interno desta Corte, combinado com o artigo 1º do Provimento TRT-CRT 01/2019, o DESEMBARGADOR CORREGEDOR REGIONAL DO TRIBUNAL REGIONAL DO TRABALHO DA SEXTA REGIÃO,</text:span><text:span text:style-name="T1"> FÁBIO ANDRÉ DE FARIAS, </text:span><text:span text:style-name="T2">considerando a necessidade da continuidade da prestação jurisdicional, observando o Princípio da Razoável Duração do Processo e os meios de sua efetivação, </text:span></text:p>
      <text:p text:style-name="P5"/>
      <text:p text:style-name="P4"><text:span text:style-name="T1">RESOLVE:</text:span></text:p>
      <text:p text:style-name="P6"/>
      <text:p text:style-name="P4"><text:span text:style-name="T1">Designar</text:span><text:span text:style-name="T4"> </text:span><text:span text:style-name="T1">para proferir sentença/decisão</text:span><text:span text:style-name="T2"> nos processos </text:span><text:span text:style-name="T5">as Exmas. Magistradas e Exmos. Magistrados relacionadas e relacionados abaixo na forma designada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6">JUIZ(A) DESIGNADO(A)</text:span></text:p>
          </table:table-cell>
          <table:table-cell table:style-name="Table1.B1" office:value-type="string">
            <text:p text:style-name="P9"><text:span text:style-name="T6">UNIDADE</text:span></text:p>
          </table:table-cell>
          <table:table-cell table:style-name="Table1.B1" office:value-type="string">
            <text:p text:style-name="P9"><text:span text:style-name="T6">PROCESSO Nº</text:span></text:p>
          </table:table-cell>
        </table:table-row>
        <table:table-row table:style-name="Table1.1">
          <table:table-cell table:style-name="Table1.A2" table:number-rows-spanned="9" office:value-type="string">
            <text:p text:style-name="P9"><text:span text:style-name="T5">ALLAN TORRES BELFORT SANTOS</text:span></text:p>
          </table:table-cell>
          <table:table-cell table:style-name="Table1.B2" office:value-type="string">
            <text:p text:style-name="P9"><text:span text:style-name="T7">4ª Vara do Trabalho de Jaboatão</text:span></text:p>
          </table:table-cell>
          <table:table-cell table:style-name="Table1.C2" office:value-type="string">
            <text:p text:style-name="P9"><text:span text:style-name="T7">0000248-89.2024.5.06.0144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9"><text:span text:style-name="T7">6ª Vara do Trabalho do Recife</text:span></text:p>
          </table:table-cell>
          <table:table-cell table:style-name="Table1.C3" office:value-type="string">
            <text:p text:style-name="P9"><text:span text:style-name="T7">0000126-73.2022.5.06.0006</text:span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9"><text:span text:style-name="T7">13ª Vara do Trabalho do Recife</text:span></text:p>
          </table:table-cell>
          <table:table-cell table:style-name="Table1.C4" office:value-type="string">
            <text:p text:style-name="P9"><text:span text:style-name="T7">0000286-09.2024.5.06.0013</text:span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9"><text:span text:style-name="T7">13ª Vara do Trabalho do Recife</text:span></text:p>
          </table:table-cell>
          <table:table-cell table:style-name="Table1.C5" office:value-type="string">
            <text:p text:style-name="P9"><text:span text:style-name="T7">0000472-72.2023.5.06.0011</text:span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9"><text:span text:style-name="T7">1ª Vara do Trabalho do Cabo de Santo Agostinho</text:span></text:p>
          </table:table-cell>
          <table:table-cell table:style-name="Table1.C6" office:value-type="string">
            <text:p text:style-name="P9"><text:span text:style-name="T7">0000508-08.2012.5.06.0171</text:span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9"><text:span text:style-name="T7">1ª Vara do Trabalho do Cabo de Santo Agostinho</text:span></text:p>
          </table:table-cell>
          <table:table-cell table:style-name="Table1.C7" office:value-type="string">
            <text:p text:style-name="P9"><text:span text:style-name="T7">0000663-25.2023.5.06.0171</text:span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9"><text:span text:style-name="T7">1ª Vara do Trabalho do Cabo de Santo Agostinho</text:span></text:p>
          </table:table-cell>
          <table:table-cell table:style-name="Table1.C8" office:value-type="string">
            <text:p text:style-name="P9"><text:span text:style-name="T7">0000327-55.2022.5.06.0171</text:span>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P9"><text:span text:style-name="T7">1ª Vara do Trabalho do Cabo de Santo Agostinho</text:span></text:p>
          </table:table-cell>
          <table:table-cell table:style-name="Table1.C9" office:value-type="string">
            <text:p text:style-name="P9"><text:span text:style-name="T7">0000180-97.2020.5.06.0171</text:span>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P9"><text:span text:style-name="T7">1ª Vara do Trabalho do Cabo de Santo Agostinho</text:span></text:p>
          </table:table-cell>
          <table:table-cell table:style-name="Table1.C10" office:value-type="string">
            <text:p text:style-name="P9"><text:span text:style-name="T7">0000655-48.2023.5.06.0171</text:span></text:p>
          </table:table-cell>
        </table:table-row>
        <table:table-row table:style-name="Table1.1">
          <table:table-cell table:style-name="Table1.A11" table:number-rows-spanned="9" office:value-type="string">
            <text:p text:style-name="P9"><text:span text:style-name="T5">BRUNO ANTÔNIO ACIOLY CALHEIRO</text:span></text:p>
          </table:table-cell>
          <table:table-cell table:style-name="Table1.B11" office:value-type="string">
            <text:p text:style-name="P9"><text:span text:style-name="T7">1ª Vara do Trabalho do Recife</text:span></text:p>
          </table:table-cell>
          <table:table-cell table:style-name="Table1.C11" office:value-type="string">
            <text:p text:style-name="P9"><text:span text:style-name="T7">0001020-30.2023.5.06.0001</text:span>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9"><text:span text:style-name="T7">1ª Vara do Trabalho do Recife</text:span></text:p>
          </table:table-cell>
          <table:table-cell table:style-name="Table1.C12" office:value-type="string">
            <text:p text:style-name="P9"><text:span text:style-name="T7">0001093-02.2023.5.06.0001</text:span>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P9"><text:span text:style-name="T7">6ª Vara do Trabalho do Recife</text:span></text:p>
          </table:table-cell>
          <table:table-cell table:style-name="Table1.C13" office:value-type="string">
            <text:p text:style-name="P9"><text:span text:style-name="T7">0000846-06.2023.5.06.0006</text:span></text:p>
          </table:table-cell>
        </table:table-row>
        <table:table-row table:style-name="Table1.1">
          <table:covered-table-cell/>
          <table:table-cell table:style-name="Table1.B14" office:value-type="string">
            <text:p text:style-name="P9"><text:span text:style-name="T7">6ª Vara do Trabalho do Recife</text:span></text:p>
          </table:table-cell>
          <table:table-cell table:style-name="Table1.C14" office:value-type="string">
            <text:p text:style-name="P9"><text:span text:style-name="T7">0000118-28.2024.5.06.0006</text:span>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P9"><text:span text:style-name="T7">6ª Vara do Trabalho do Recife</text:span></text:p>
          </table:table-cell>
          <table:table-cell table:style-name="Table1.C15" office:value-type="string">
            <text:p text:style-name="P9"><text:span text:style-name="T7">0000096-14.2017.5.06.0006</text:span></text:p>
          </table:table-cell>
        </table:table-row>
        <table:table-row table:style-name="Table1.1">
          <table:covered-table-cell/>
          <table:table-cell table:style-name="Table1.B16" office:value-type="string">
            <text:p text:style-name="P9"><text:span text:style-name="T7">13ª Vara do Trabalho do Recife</text:span></text:p>
          </table:table-cell>
          <table:table-cell table:style-name="Table1.C16" office:value-type="string">
            <text:p text:style-name="P9"><text:span text:style-name="T7">0000330-28.2024.5.06.0013</text:span></text:p>
          </table:table-cell>
        </table:table-row>
        <table:table-row table:style-name="Table1.1">
          <table:covered-table-cell/>
          <table:table-cell table:style-name="Table1.B17" office:value-type="string">
            <text:p text:style-name="P9"><text:span text:style-name="T7">13ª Vara do Trabalho do Recife</text:span></text:p>
          </table:table-cell>
          <table:table-cell table:style-name="Table1.C17" office:value-type="string">
            <text:p text:style-name="P9"><text:span text:style-name="T7">0000658-89.2023.5.06.0013</text:span></text:p>
          </table:table-cell>
        </table:table-row>
        <table:table-row table:style-name="Table1.1">
          <table:covered-table-cell/>
          <table:table-cell table:style-name="Table1.B18" office:value-type="string">
            <text:p text:style-name="P9"><text:span text:style-name="T7">1ª Vara do Trabalho do Cabo de Santo Agostinho</text:span></text:p>
          </table:table-cell>
          <table:table-cell table:style-name="Table1.C18" office:value-type="string">
            <text:p text:style-name="P9"><text:span text:style-name="T7">0000293-46.2023.5.06.0171</text:span></text:p>
          </table:table-cell>
        </table:table-row>
        <table:table-row table:style-name="Table1.1">
          <table:covered-table-cell/>
          <table:table-cell table:style-name="Table1.B19" office:value-type="string">
            <text:p text:style-name="P9"><text:span text:style-name="T7">1ª Vara do Trabalho do Cabo de Santo Agostinho</text:span></text:p>
          </table:table-cell>
          <table:table-cell table:style-name="Table1.C19" office:value-type="string">
            <text:p text:style-name="P9"><text:span text:style-name="T7">0000833-94.2023.5.06.0171</text:span></text:p>
          </table:table-cell>
        </table:table-row>
        <table:table-row table:style-name="Table1.1">
          <table:table-cell table:style-name="Table1.A20" table:number-rows-spanned="9" office:value-type="string">
            <text:p text:style-name="P9"><text:span text:style-name="T5">CARLOS ANTÔNIO NÓBREGA FILHO</text:span></text:p>
          </table:table-cell>
          <table:table-cell table:style-name="Table1.B20" office:value-type="string">
            <text:p text:style-name="P9"><text:span text:style-name="T7">1ª Vara do Trabalho do Recife</text:span></text:p>
          </table:table-cell>
          <table:table-cell table:style-name="Table1.C20" office:value-type="string">
            <text:p text:style-name="P9"><text:span text:style-name="T7">0000669-23.2024.5.06.0001</text:span></text:p>
          </table:table-cell>
        </table:table-row>
        <table:table-row table:style-name="Table1.1">
          <table:covered-table-cell/>
          <table:table-cell table:style-name="Table1.B21" office:value-type="string">
            <text:p text:style-name="P9"><text:span text:style-name="T7">1ª Vara do Trabalho do Recife</text:span></text:p>
          </table:table-cell>
          <table:table-cell table:style-name="Table1.C21" office:value-type="string">
            <text:p text:style-name="P9"><text:span text:style-name="T7">0000387-82.2024.5.06.0001</text:span></text:p>
          </table:table-cell>
        </table:table-row>
        <table:table-row table:style-name="Table1.1">
          <table:covered-table-cell/>
          <table:table-cell table:style-name="Table1.B22" office:value-type="string">
            <text:p text:style-name="P9"><text:span text:style-name="T7">1ª Vara do Trabalho do Recife</text:span></text:p>
          </table:table-cell>
          <table:table-cell table:style-name="Table1.C22" office:value-type="string">
            <text:p text:style-name="P9"><text:span text:style-name="T7">0001089-62.2023.5.06.0001</text:span></text:p>
          </table:table-cell>
        </table:table-row>
        <table:table-row table:style-name="Table1.1">
          <table:covered-table-cell/>
          <table:table-cell table:style-name="Table1.B23" office:value-type="string">
            <text:p text:style-name="P9"><text:span text:style-name="T7">6ª Vara do Trabalho do Recife</text:span></text:p>
          </table:table-cell>
          <table:table-cell table:style-name="Table1.C23" office:value-type="string">
            <text:p text:style-name="P9"><text:span text:style-name="T7">0000262-02.2024.5.06.0006</text:span></text:p>
          </table:table-cell>
        </table:table-row>
        <text:soft-page-break/>
        <table:table-row table:style-name="Table1.1">
          <table:covered-table-cell/>
          <table:table-cell table:style-name="Table1.B24" office:value-type="string">
            <text:p text:style-name="P9"><text:span text:style-name="T7">6ª Vara do Trabalho do Recife</text:span></text:p>
          </table:table-cell>
          <table:table-cell table:style-name="Table1.C24" office:value-type="string">
            <text:p text:style-name="P9"><text:span text:style-name="T7">0000928-37.2023.5.06.0006</text:span></text:p>
          </table:table-cell>
        </table:table-row>
        <table:table-row table:style-name="Table1.1">
          <table:covered-table-cell/>
          <table:table-cell table:style-name="Table1.B25" office:value-type="string">
            <text:p text:style-name="P9"><text:span text:style-name="T7">6ª Vara do Trabalho do Recife</text:span></text:p>
          </table:table-cell>
          <table:table-cell table:style-name="Table1.C25" office:value-type="string">
            <text:p text:style-name="P9"><text:span text:style-name="T7">0000322-72.2024.5.06.0006</text:span></text:p>
          </table:table-cell>
        </table:table-row>
        <table:table-row table:style-name="Table1.1">
          <table:covered-table-cell/>
          <table:table-cell table:style-name="Table1.B26" office:value-type="string">
            <text:p text:style-name="P9"><text:span text:style-name="T7">13ª Vara do Trabalho do Recife</text:span></text:p>
          </table:table-cell>
          <table:table-cell table:style-name="Table1.C26" office:value-type="string">
            <text:p text:style-name="P9"><text:span text:style-name="T7">0000398-75.2024.5.06.0013</text:span></text:p>
          </table:table-cell>
        </table:table-row>
        <table:table-row table:style-name="Table1.1">
          <table:covered-table-cell/>
          <table:table-cell table:style-name="Table1.B27" office:value-type="string">
            <text:p text:style-name="P9"><text:span text:style-name="T7">13ª Vara do Trabalho do Recife</text:span></text:p>
          </table:table-cell>
          <table:table-cell table:style-name="Table1.C27" office:value-type="string">
            <text:p text:style-name="P9"><text:span text:style-name="T7">0000800-93.2023.5.06.0013</text:span></text:p>
          </table:table-cell>
        </table:table-row>
        <table:table-row table:style-name="Table1.1">
          <table:covered-table-cell/>
          <table:table-cell table:style-name="Table1.B28" office:value-type="string">
            <text:p text:style-name="P9"><text:span text:style-name="T7">1ª Vara do Trabalho do Cabo de Santo Agostinho</text:span></text:p>
          </table:table-cell>
          <table:table-cell table:style-name="Table1.C28" office:value-type="string">
            <text:p text:style-name="P9"><text:span text:style-name="T7">0000291-76.2023.5.06.0171</text:span></text:p>
          </table:table-cell>
        </table:table-row>
        <table:table-row table:style-name="Table1.1">
          <table:table-cell table:style-name="Table1.A29" table:number-rows-spanned="9" office:value-type="string">
            <text:p text:style-name="P9"><text:span text:style-name="T7">DIEGO TAGLIETTI SALES</text:span></text:p>
          </table:table-cell>
          <table:table-cell table:style-name="Table1.B29" office:value-type="string">
            <text:p text:style-name="P9"><text:span text:style-name="T7">3ª Vara do Trabalho de Petrolina</text:span></text:p>
          </table:table-cell>
          <table:table-cell table:style-name="Table1.C29" office:value-type="string">
            <text:p text:style-name="P9"><text:span text:style-name="T7">0000380-18.2024.5.06.0413</text:span></text:p>
          </table:table-cell>
        </table:table-row>
        <table:table-row table:style-name="Table1.1">
          <table:covered-table-cell/>
          <table:table-cell table:style-name="Table1.B30" office:value-type="string">
            <text:p text:style-name="P9"><text:span text:style-name="T7">1ª Vara do Trabalho do Recife</text:span></text:p>
          </table:table-cell>
          <table:table-cell table:style-name="Table1.C30" office:value-type="string">
            <text:p text:style-name="P9"><text:span text:style-name="T7">0000160-29.2023.5.06.0001</text:span></text:p>
          </table:table-cell>
        </table:table-row>
        <table:table-row table:style-name="Table1.1">
          <table:covered-table-cell/>
          <table:table-cell table:style-name="Table1.B31" office:value-type="string">
            <text:p text:style-name="P9"><text:span text:style-name="T7">1ª Vara do Trabalho do Recife</text:span></text:p>
          </table:table-cell>
          <table:table-cell table:style-name="Table1.C31" office:value-type="string">
            <text:p text:style-name="P9"><text:span text:style-name="T7">0000505-58.2024.5.06.0001</text:span></text:p>
          </table:table-cell>
        </table:table-row>
        <table:table-row table:style-name="Table1.1">
          <table:covered-table-cell/>
          <table:table-cell table:style-name="Table1.B32" office:value-type="string">
            <text:p text:style-name="P9"><text:span text:style-name="T7">6ª Vara do Trabalho do Recife</text:span></text:p>
          </table:table-cell>
          <table:table-cell table:style-name="Table1.C32" office:value-type="string">
            <text:p text:style-name="P9"><text:span text:style-name="T7">0000116-58.2024.5.06.0006</text:span></text:p>
          </table:table-cell>
        </table:table-row>
        <table:table-row table:style-name="Table1.1">
          <table:covered-table-cell/>
          <table:table-cell table:style-name="Table1.B33" office:value-type="string">
            <text:p text:style-name="P9"><text:span text:style-name="T7">6ª Vara do Trabalho do Recife</text:span></text:p>
          </table:table-cell>
          <table:table-cell table:style-name="Table1.C33" office:value-type="string">
            <text:p text:style-name="P9"><text:span text:style-name="T7">0000514-39.2023.5.06.0006</text:span></text:p>
          </table:table-cell>
        </table:table-row>
        <table:table-row table:style-name="Table1.1">
          <table:covered-table-cell/>
          <table:table-cell table:style-name="Table1.B34" office:value-type="string">
            <text:p text:style-name="P9"><text:span text:style-name="T7">6ª Vara do Trabalho do Recife</text:span></text:p>
          </table:table-cell>
          <table:table-cell table:style-name="Table1.C34" office:value-type="string">
            <text:p text:style-name="P9"><text:span text:style-name="T7">0000756-95.2023.5.06.0006</text:span></text:p>
          </table:table-cell>
        </table:table-row>
        <table:table-row table:style-name="Table1.1">
          <table:covered-table-cell/>
          <table:table-cell table:style-name="Table1.B35" office:value-type="string">
            <text:p text:style-name="P9"><text:span text:style-name="T7">13ª Vara do Trabalho do Recife</text:span></text:p>
          </table:table-cell>
          <table:table-cell table:style-name="Table1.C35" office:value-type="string">
            <text:p text:style-name="P9"><text:span text:style-name="T7">0000260-11.2024.5.06.0013</text:span></text:p>
          </table:table-cell>
        </table:table-row>
        <table:table-row table:style-name="Table1.1">
          <table:covered-table-cell/>
          <table:table-cell table:style-name="Table1.B36" office:value-type="string">
            <text:p text:style-name="P9"><text:span text:style-name="T7">13ª Vara do Trabalho do Recife</text:span></text:p>
          </table:table-cell>
          <table:table-cell table:style-name="Table1.C36" office:value-type="string">
            <text:p text:style-name="P9"><text:span text:style-name="T7">0000776-65.2023.5.06.0013</text:span></text:p>
          </table:table-cell>
        </table:table-row>
        <table:table-row table:style-name="Table1.1">
          <table:covered-table-cell/>
          <table:table-cell table:style-name="Table1.B37" office:value-type="string">
            <text:p text:style-name="P9"><text:span text:style-name="T7">1ª Vara do Trabalho do Cabo de Santo Agostinho</text:span></text:p>
          </table:table-cell>
          <table:table-cell table:style-name="Table1.C37" office:value-type="string">
            <text:p text:style-name="P9"><text:span text:style-name="T7">0000491-83.2023.5.06.0171</text:span></text:p>
          </table:table-cell>
        </table:table-row>
        <table:table-row table:style-name="Table1.1">
          <table:table-cell table:style-name="Table1.A38" table:number-rows-spanned="7" office:value-type="string">
            <text:p text:style-name="P9"><text:span text:style-name="T7">FERNANDO SUKEYOSI</text:span></text:p>
          </table:table-cell>
          <table:table-cell table:style-name="Table1.B38" office:value-type="string">
            <text:p text:style-name="P9"><text:span text:style-name="T7">1ª Vara do Trabalho do Recife</text:span></text:p>
          </table:table-cell>
          <table:table-cell table:style-name="Table1.C38" office:value-type="string">
            <text:p text:style-name="P9"><text:span text:style-name="T7">0001732-30.2017.5.06.0001</text:span></text:p>
          </table:table-cell>
        </table:table-row>
        <table:table-row table:style-name="Table1.1">
          <table:covered-table-cell/>
          <table:table-cell table:style-name="Table1.B39" office:value-type="string">
            <text:p text:style-name="P9"><text:span text:style-name="T7">1ª Vara do Trabalho do Recife</text:span></text:p>
          </table:table-cell>
          <table:table-cell table:style-name="Table1.C39" office:value-type="string">
            <text:p text:style-name="P9"><text:span text:style-name="T7">0000755-28.2023.5.06.0001</text:span></text:p>
          </table:table-cell>
        </table:table-row>
        <table:table-row table:style-name="Table1.1">
          <table:covered-table-cell/>
          <table:table-cell table:style-name="Table1.B40" office:value-type="string">
            <text:p text:style-name="P9"><text:span text:style-name="T7">6ª Vara do Trabalho do Recife</text:span></text:p>
          </table:table-cell>
          <table:table-cell table:style-name="Table1.C40" office:value-type="string">
            <text:p text:style-name="P9"><text:span text:style-name="T7">0000314-95.2024.5.06.0006</text:span></text:p>
          </table:table-cell>
        </table:table-row>
        <table:table-row table:style-name="Table1.1">
          <table:covered-table-cell/>
          <table:table-cell table:style-name="Table1.B41" office:value-type="string">
            <text:p text:style-name="P9"><text:span text:style-name="T7">6ª Vara do Trabalho do Recife</text:span></text:p>
          </table:table-cell>
          <table:table-cell table:style-name="Table1.C41" office:value-type="string">
            <text:p text:style-name="P9"><text:span text:style-name="T7">0000834-89.2023.5.06.0006</text:span></text:p>
          </table:table-cell>
        </table:table-row>
        <table:table-row table:style-name="Table1.1">
          <table:covered-table-cell/>
          <table:table-cell table:style-name="Table1.B42" office:value-type="string">
            <text:p text:style-name="P9"><text:span text:style-name="T7">6ª Vara do Trabalho do Recife</text:span></text:p>
          </table:table-cell>
          <table:table-cell table:style-name="Table1.C42" office:value-type="string">
            <text:p text:style-name="P9"><text:span text:style-name="T7">0000886-88.2023.5.06.0005</text:span></text:p>
          </table:table-cell>
        </table:table-row>
        <table:table-row table:style-name="Table1.1">
          <table:covered-table-cell/>
          <table:table-cell table:style-name="Table1.B43" office:value-type="string">
            <text:p text:style-name="P9"><text:span text:style-name="T7">13ª Vara do Trabalho do Recife</text:span></text:p>
          </table:table-cell>
          <table:table-cell table:style-name="Table1.C43" office:value-type="string">
            <text:p text:style-name="P9"><text:span text:style-name="T7">0000170-03.2024.5.06.0013</text:span></text:p>
          </table:table-cell>
        </table:table-row>
        <table:table-row table:style-name="Table1.1">
          <table:covered-table-cell/>
          <table:table-cell table:style-name="Table1.B44" office:value-type="string">
            <text:p text:style-name="P9"><text:span text:style-name="T7">13ª Vara do Trabalho do Recife</text:span></text:p>
          </table:table-cell>
          <table:table-cell table:style-name="Table1.C44" office:value-type="string">
            <text:p text:style-name="P9"><text:span text:style-name="T7">0000378-21.2023.5.06.0013</text:span></text:p>
          </table:table-cell>
        </table:table-row>
        <table:table-row table:style-name="Table1.1">
          <table:table-cell table:style-name="Table1.A45" table:number-rows-spanned="8" office:value-type="string">
            <text:p text:style-name="P9"><text:span text:style-name="T7">FLÁVIA MUNIZ MARTINS</text:span></text:p>
          </table:table-cell>
          <table:table-cell table:style-name="Table1.B45" office:value-type="string">
            <text:p text:style-name="P9"><text:span text:style-name="T7">1ª Vara do Trabalho do Recife</text:span></text:p>
          </table:table-cell>
          <table:table-cell table:style-name="Table1.C45" office:value-type="string">
            <text:p text:style-name="P9"><text:span text:style-name="T7">0000713-76.2023.5.06.0001</text:span></text:p>
          </table:table-cell>
        </table:table-row>
        <table:table-row table:style-name="Table1.1">
          <table:covered-table-cell/>
          <table:table-cell table:style-name="Table1.B46" office:value-type="string">
            <text:p text:style-name="P9"><text:span text:style-name="T7">6ª Vara do Trabalho do Recife</text:span></text:p>
          </table:table-cell>
          <table:table-cell table:style-name="Table1.C46" office:value-type="string">
            <text:p text:style-name="P9"><text:span text:style-name="T7">0000422-61.2023.5.06.0006</text:span></text:p>
          </table:table-cell>
        </table:table-row>
        <text:soft-page-break/>
        <table:table-row table:style-name="Table1.1">
          <table:covered-table-cell/>
          <table:table-cell table:style-name="Table1.B47" office:value-type="string">
            <text:p text:style-name="P9"><text:span text:style-name="T7">6ª Vara do Trabalho do Recife</text:span></text:p>
          </table:table-cell>
          <table:table-cell table:style-name="Table1.C47" office:value-type="string">
            <text:p text:style-name="P9"><text:span text:style-name="T7">0000746-51.2023.5.06.0006</text:span></text:p>
          </table:table-cell>
        </table:table-row>
        <table:table-row table:style-name="Table1.1">
          <table:covered-table-cell/>
          <table:table-cell table:style-name="Table1.B48" office:value-type="string">
            <text:p text:style-name="P9"><text:span text:style-name="T7">6ª Vara do Trabalho do Recife</text:span></text:p>
          </table:table-cell>
          <table:table-cell table:style-name="Table1.C48" office:value-type="string">
            <text:p text:style-name="P9"><text:span text:style-name="T7">0000014-36.2024.5.06.0006</text:span></text:p>
          </table:table-cell>
        </table:table-row>
        <table:table-row table:style-name="Table1.1">
          <table:covered-table-cell/>
          <table:table-cell table:style-name="Table1.B49" office:value-type="string">
            <text:p text:style-name="P9"><text:span text:style-name="T7">6ª Vara do Trabalho do Recife</text:span></text:p>
          </table:table-cell>
          <table:table-cell table:style-name="Table1.C49" office:value-type="string">
            <text:p text:style-name="P9"><text:span text:style-name="T7">0000318-69.2023.5.06.0006</text:span></text:p>
          </table:table-cell>
        </table:table-row>
        <table:table-row table:style-name="Table1.1">
          <table:covered-table-cell/>
          <table:table-cell table:style-name="Table1.B50" office:value-type="string">
            <text:p text:style-name="P9"><text:span text:style-name="T7">13ª Vara do Trabalho do Recife</text:span></text:p>
          </table:table-cell>
          <table:table-cell table:style-name="Table1.C50" office:value-type="string">
            <text:p text:style-name="P9"><text:span text:style-name="T7">0000336-35.2024.5.06.0013</text:span></text:p>
          </table:table-cell>
        </table:table-row>
        <table:table-row table:style-name="Table1.1">
          <table:covered-table-cell/>
          <table:table-cell table:style-name="Table1.B51" office:value-type="string">
            <text:p text:style-name="P9"><text:span text:style-name="T7">13ª Vara do Trabalho do Recife</text:span></text:p>
          </table:table-cell>
          <table:table-cell table:style-name="Table1.C51" office:value-type="string">
            <text:p text:style-name="P9"><text:span text:style-name="T7">0000472-72.2023.5.06.0011</text:span></text:p>
          </table:table-cell>
        </table:table-row>
        <table:table-row table:style-name="Table1.1">
          <table:covered-table-cell/>
          <table:table-cell table:style-name="Table1.B52" office:value-type="string">
            <text:p text:style-name="P9"><text:span text:style-name="T7">1ª Vara do Trabalho do Cabo de Santo Agostinho</text:span></text:p>
          </table:table-cell>
          <table:table-cell table:style-name="Table1.C52" office:value-type="string">
            <text:p text:style-name="P9"><text:span text:style-name="T7">0000529-08.2017.5.06.0171</text:span></text:p>
          </table:table-cell>
        </table:table-row>
        <table:table-row table:style-name="Table1.1">
          <table:table-cell table:style-name="Table1.A53" table:number-rows-spanned="9" office:value-type="string">
            <text:p text:style-name="P9"><text:span text:style-name="T5">GUSTAVO ELIAS DE MORAIS FREITAS</text:span></text:p>
          </table:table-cell>
          <table:table-cell table:style-name="Table1.B53" office:value-type="string">
            <text:p text:style-name="P9"><text:span text:style-name="T7">1ª Vara do Trabalho do Recife</text:span></text:p>
          </table:table-cell>
          <table:table-cell table:style-name="Table1.C53" office:value-type="string">
            <text:p text:style-name="P9"><text:span text:style-name="T7">0000172-09.2024.5.06.0001</text:span></text:p>
          </table:table-cell>
        </table:table-row>
        <table:table-row table:style-name="Table1.1">
          <table:covered-table-cell/>
          <table:table-cell table:style-name="Table1.B54" office:value-type="string">
            <text:p text:style-name="P9"><text:span text:style-name="T7">1ª Vara do Trabalho do Recife</text:span></text:p>
          </table:table-cell>
          <table:table-cell table:style-name="Table1.C54" office:value-type="string">
            <text:p text:style-name="P9"><text:span text:style-name="T7">0000839-29.2023.5.06.0001</text:span></text:p>
          </table:table-cell>
        </table:table-row>
        <table:table-row table:style-name="Table1.1">
          <table:covered-table-cell/>
          <table:table-cell table:style-name="Table1.B55" office:value-type="string">
            <text:p text:style-name="P9"><text:span text:style-name="T7">6ª Vara do Trabalho do Recife</text:span></text:p>
          </table:table-cell>
          <table:table-cell table:style-name="Table1.C55" office:value-type="string">
            <text:p text:style-name="P9"><text:span text:style-name="T7">0000112-21.2024.5.06.0006</text:span></text:p>
          </table:table-cell>
        </table:table-row>
        <table:table-row table:style-name="Table1.1">
          <table:covered-table-cell/>
          <table:table-cell table:style-name="Table1.B56" office:value-type="string">
            <text:p text:style-name="P9"><text:span text:style-name="T7">6ª Vara do Trabalho do Recife</text:span></text:p>
          </table:table-cell>
          <table:table-cell table:style-name="Table1.C56" office:value-type="string">
            <text:p text:style-name="P9"><text:span text:style-name="T7">0000314-32.2023.5.06.0006</text:span></text:p>
          </table:table-cell>
        </table:table-row>
        <table:table-row table:style-name="Table1.1">
          <table:covered-table-cell/>
          <table:table-cell table:style-name="Table1.B57" office:value-type="string">
            <text:p text:style-name="P9"><text:span text:style-name="T7">6ª Vara do Trabalho do Recife</text:span></text:p>
          </table:table-cell>
          <table:table-cell table:style-name="Table1.C57" office:value-type="string">
            <text:p text:style-name="P9"><text:span text:style-name="T7">0000770-79.2023.5.06.0006</text:span></text:p>
          </table:table-cell>
        </table:table-row>
        <table:table-row table:style-name="Table1.1">
          <table:covered-table-cell/>
          <table:table-cell table:style-name="Table1.B58" office:value-type="string">
            <text:p text:style-name="P9"><text:span text:style-name="T7">6ª Vara do Trabalho do Recife</text:span></text:p>
          </table:table-cell>
          <table:table-cell table:style-name="Table1.C58" office:value-type="string">
            <text:p text:style-name="P9"><text:span text:style-name="T7">0000900-69.2023.5.06.0006</text:span></text:p>
          </table:table-cell>
        </table:table-row>
        <table:table-row table:style-name="Table1.1">
          <table:covered-table-cell/>
          <table:table-cell table:style-name="Table1.B59" office:value-type="string">
            <text:p text:style-name="P9"><text:span text:style-name="T7">6ª Vara do Trabalho do Recife</text:span></text:p>
          </table:table-cell>
          <table:table-cell table:style-name="Table1.C59" office:value-type="string">
            <text:p text:style-name="P9"><text:span text:style-name="T7">0000658-13.2023.5.06.0006</text:span></text:p>
          </table:table-cell>
        </table:table-row>
        <table:table-row table:style-name="Table1.1">
          <table:covered-table-cell/>
          <table:table-cell table:style-name="Table1.B60" office:value-type="string">
            <text:p text:style-name="P9"><text:span text:style-name="T7">13ª Vara do Trabalho do Recife</text:span></text:p>
          </table:table-cell>
          <table:table-cell table:style-name="Table1.C60" office:value-type="string">
            <text:p text:style-name="P9"><text:span text:style-name="T7">0000334-65.2024.5.06.0013</text:span></text:p>
          </table:table-cell>
        </table:table-row>
        <table:table-row table:style-name="Table1.1">
          <table:covered-table-cell/>
          <table:table-cell table:style-name="Table1.B61" office:value-type="string">
            <text:p text:style-name="P9"><text:span text:style-name="T7">1ª Vara do Trabalho do Cabo de Santo Agostinho</text:span></text:p>
          </table:table-cell>
          <table:table-cell table:style-name="Table1.C61" office:value-type="string">
            <text:p text:style-name="P9"><text:span text:style-name="T7">0000594-90.2023.5.06.0171</text:span></text:p>
          </table:table-cell>
        </table:table-row>
        <table:table-row table:style-name="Table1.1">
          <table:table-cell table:style-name="Table1.A62" table:number-rows-spanned="9" office:value-type="string">
            <text:p text:style-name="P9"><text:span text:style-name="T5">HANTONY CÁSSIO FERREIRA DA COSTA</text:span></text:p>
          </table:table-cell>
          <table:table-cell table:style-name="Table1.B62" office:value-type="string">
            <text:p text:style-name="P9"><text:span text:style-name="T7">1ª Vara do Trabalho do Recife</text:span></text:p>
          </table:table-cell>
          <table:table-cell table:style-name="Table1.C62" office:value-type="string">
            <text:p text:style-name="P9"><text:span text:style-name="T7">0000366-09.2024.5.06.0001</text:span></text:p>
          </table:table-cell>
        </table:table-row>
        <table:table-row table:style-name="Table1.1">
          <table:covered-table-cell/>
          <table:table-cell table:style-name="Table1.B63" office:value-type="string">
            <text:p text:style-name="P9"><text:span text:style-name="T7">4ª Vara do Trabalho de Jaboatão</text:span></text:p>
          </table:table-cell>
          <table:table-cell table:style-name="Table1.C63" office:value-type="string">
            <text:p text:style-name="P9"><text:span text:style-name="T7">0000424-68.2024.5.06.0144</text:span></text:p>
          </table:table-cell>
        </table:table-row>
        <table:table-row table:style-name="Table1.1">
          <table:covered-table-cell/>
          <table:table-cell table:style-name="Table1.B64" office:value-type="string">
            <text:p text:style-name="P9"><text:span text:style-name="T7">6ª Vara do Trabalho do Recife</text:span></text:p>
          </table:table-cell>
          <table:table-cell table:style-name="Table1.C64" office:value-type="string">
            <text:p text:style-name="P9"><text:span text:style-name="T7">0000020-77.2023.5.06.0006</text:span></text:p>
          </table:table-cell>
        </table:table-row>
        <table:table-row table:style-name="Table1.1">
          <table:covered-table-cell/>
          <table:table-cell table:style-name="Table1.B65" office:value-type="string">
            <text:p text:style-name="P9"><text:span text:style-name="T7">6ª Vara do Trabalho do Recife</text:span></text:p>
          </table:table-cell>
          <table:table-cell table:style-name="Table1.C65" office:value-type="string">
            <text:p text:style-name="P9"><text:span text:style-name="T7">0000180-80.2024.5.06.0002</text:span></text:p>
          </table:table-cell>
        </table:table-row>
        <table:table-row table:style-name="Table1.1">
          <table:covered-table-cell/>
          <table:table-cell table:style-name="Table1.B66" office:value-type="string">
            <text:p text:style-name="P9"><text:span text:style-name="T7">6ª Vara do Trabalho do Recife</text:span></text:p>
          </table:table-cell>
          <table:table-cell table:style-name="Table1.C66" office:value-type="string">
            <text:p text:style-name="P9"><text:span text:style-name="T7">0000556-88.2023.5.06.0006</text:span></text:p>
          </table:table-cell>
        </table:table-row>
        <table:table-row table:style-name="Table1.1">
          <table:covered-table-cell/>
          <table:table-cell table:style-name="Table1.B67" office:value-type="string">
            <text:p text:style-name="P9"><text:span text:style-name="T7">6ª Vara do Trabalho do Recife</text:span></text:p>
          </table:table-cell>
          <table:table-cell table:style-name="Table1.C67" office:value-type="string">
            <text:p text:style-name="P9"><text:span text:style-name="T7">0000768-12.2023.5.06.0006</text:span></text:p>
          </table:table-cell>
        </table:table-row>
        <table:table-row table:style-name="Table1.1">
          <table:covered-table-cell/>
          <table:table-cell table:style-name="Table1.B68" office:value-type="string">
            <text:p text:style-name="P9"><text:span text:style-name="T7">6ª Vara do Trabalho do Recife</text:span></text:p>
          </table:table-cell>
          <table:table-cell table:style-name="Table1.C68" office:value-type="string">
            <text:p text:style-name="P9"><text:span text:style-name="T7">0000934-44.2023.5.06.0006</text:span></text:p>
          </table:table-cell>
        </table:table-row>
        <table:table-row table:style-name="Table1.1">
          <table:covered-table-cell/>
          <table:table-cell table:style-name="Table1.B69" office:value-type="string">
            <text:p text:style-name="P9"><text:span text:style-name="T7">13ª Vara do Trabalho do Recife</text:span></text:p>
          </table:table-cell>
          <table:table-cell table:style-name="Table1.C69" office:value-type="string">
            <text:p text:style-name="P9"><text:span text:style-name="T7">0000224-66.2024.5.06.0013</text:span></text:p>
          </table:table-cell>
        </table:table-row>
        <text:soft-page-break/>
        <table:table-row table:style-name="Table1.1">
          <table:covered-table-cell/>
          <table:table-cell table:style-name="Table1.B70" office:value-type="string">
            <text:p text:style-name="P9"><text:span text:style-name="T7">1ª Vara do Trabalho do Cabo de Santo Agostinho</text:span></text:p>
          </table:table-cell>
          <table:table-cell table:style-name="Table1.C70" office:value-type="string">
            <text:p text:style-name="P9"><text:span text:style-name="T7">0000366-52.2022.5.06.0171</text:span></text:p>
          </table:table-cell>
        </table:table-row>
        <table:table-row table:style-name="Table1.1">
          <table:table-cell table:style-name="Table1.A71" table:number-rows-spanned="9" office:value-type="string">
            <text:p text:style-name="P9"><text:span text:style-name="T5">LYVIA AGRA DE MIRANDA</text:span></text:p>
          </table:table-cell>
          <table:table-cell table:style-name="Table1.B71" office:value-type="string">
            <text:p text:style-name="P9"><text:span text:style-name="T7">1ª Vara do Trabalho do Recife</text:span></text:p>
          </table:table-cell>
          <table:table-cell table:style-name="Table1.C71" office:value-type="string">
            <text:p text:style-name="P9"><text:span text:style-name="T7">0000301-48.2023.5.06.0001</text:span></text:p>
          </table:table-cell>
        </table:table-row>
        <table:table-row table:style-name="Table1.1">
          <table:covered-table-cell/>
          <table:table-cell table:style-name="Table1.B72" office:value-type="string">
            <text:p text:style-name="P9"><text:span text:style-name="T7">6ª Vara do Trabalho do Recife</text:span></text:p>
          </table:table-cell>
          <table:table-cell table:style-name="Table1.C72" office:value-type="string">
            <text:p text:style-name="P9"><text:span text:style-name="T7">0000056-85.2024.5.06.0006</text:span></text:p>
          </table:table-cell>
        </table:table-row>
        <table:table-row table:style-name="Table1.1">
          <table:covered-table-cell/>
          <table:table-cell table:style-name="Table1.B73" office:value-type="string">
            <text:p text:style-name="P9"><text:span text:style-name="T7">6ª Vara do Trabalho do Recife</text:span></text:p>
          </table:table-cell>
          <table:table-cell table:style-name="Table1.C73" office:value-type="string">
            <text:p text:style-name="P9"><text:span text:style-name="T7">0000188-91.2024.5.06.0023</text:span></text:p>
          </table:table-cell>
        </table:table-row>
        <table:table-row table:style-name="Table1.1">
          <table:covered-table-cell/>
          <table:table-cell table:style-name="Table1.B74" office:value-type="string">
            <text:p text:style-name="P9"><text:span text:style-name="T7">6ª Vara do Trabalho do Recife</text:span></text:p>
          </table:table-cell>
          <table:table-cell table:style-name="Table1.C74" office:value-type="string">
            <text:p text:style-name="P9"><text:span text:style-name="T7">0000436-45.2023.5.06.0006</text:span></text:p>
          </table:table-cell>
        </table:table-row>
        <table:table-row table:style-name="Table1.1">
          <table:covered-table-cell/>
          <table:table-cell table:style-name="Table1.B75" office:value-type="string">
            <text:p text:style-name="P9"><text:span text:style-name="T7">6ª Vara do Trabalho do Recife</text:span></text:p>
          </table:table-cell>
          <table:table-cell table:style-name="Table1.C75" office:value-type="string">
            <text:p text:style-name="P9"><text:span text:style-name="T7">0000816-68.2023.5.06.0006</text:span></text:p>
          </table:table-cell>
        </table:table-row>
        <table:table-row table:style-name="Table1.1">
          <table:covered-table-cell/>
          <table:table-cell table:style-name="Table1.B76" office:value-type="string">
            <text:p text:style-name="P9"><text:span text:style-name="T7">6ª Vara do Trabalho do Recife</text:span></text:p>
          </table:table-cell>
          <table:table-cell table:style-name="Table1.C76" office:value-type="string">
            <text:p text:style-name="P9"><text:span text:style-name="T7">0001036-66.2023.5.06.0006</text:span></text:p>
          </table:table-cell>
        </table:table-row>
        <table:table-row table:style-name="Table1.1">
          <table:covered-table-cell/>
          <table:table-cell table:style-name="Table1.B77" office:value-type="string">
            <text:p text:style-name="P9"><text:span text:style-name="T7">13ª Vara do Trabalho do Recife</text:span></text:p>
          </table:table-cell>
          <table:table-cell table:style-name="Table1.C77" office:value-type="string">
            <text:p text:style-name="P9"><text:span text:style-name="T7">0000134-92.2023.5.06.0013</text:span></text:p>
          </table:table-cell>
        </table:table-row>
        <table:table-row table:style-name="Table1.1">
          <table:covered-table-cell/>
          <table:table-cell table:style-name="Table1.B78" office:value-type="string">
            <text:p text:style-name="P9"><text:span text:style-name="T7">1ª Vara do Trabalho do Cabo de Santo Agostinho</text:span></text:p>
          </table:table-cell>
          <table:table-cell table:style-name="Table1.C78" office:value-type="string">
            <text:p text:style-name="P9"><text:span text:style-name="T7">0000808-81.2023.5.06.0171</text:span></text:p>
          </table:table-cell>
        </table:table-row>
        <table:table-row table:style-name="Table1.1">
          <table:covered-table-cell/>
          <table:table-cell table:style-name="Table1.B79" office:value-type="string">
            <text:p text:style-name="P9"><text:span text:style-name="T7">1ª Vara do Trabalho do Cabo de Santo Agostinho</text:span></text:p>
          </table:table-cell>
          <table:table-cell table:style-name="Table1.C79" office:value-type="string">
            <text:p text:style-name="P9"><text:span text:style-name="T7">0000683-16.2023.5.06.0171</text:span></text:p>
          </table:table-cell>
        </table:table-row>
        <table:table-row table:style-name="Table1.1">
          <table:table-cell table:style-name="Table1.A80" table:number-rows-spanned="7" office:value-type="string">
            <text:p text:style-name="P9"><text:span text:style-name="T8">MARCOS ANTÔNIO IDALINO CASSIMIRO FILHO</text:span></text:p>
          </table:table-cell>
          <table:table-cell table:style-name="Table1.B80" office:value-type="string">
            <text:p text:style-name="P9"><text:span text:style-name="T7">1ª Vara do Trabalho do Recife</text:span></text:p>
          </table:table-cell>
          <table:table-cell table:style-name="Table1.C80" office:value-type="string">
            <text:p text:style-name="P9"><text:span text:style-name="T7">0000501-55.2023.5.06.0001</text:span></text:p>
          </table:table-cell>
        </table:table-row>
        <table:table-row table:style-name="Table1.1">
          <table:covered-table-cell/>
          <table:table-cell table:style-name="Table1.B81" office:value-type="string">
            <text:p text:style-name="P9"><text:span text:style-name="T7">1ª Vara do Trabalho do Recife</text:span></text:p>
          </table:table-cell>
          <table:table-cell table:style-name="Table1.C81" office:value-type="string">
            <text:p text:style-name="P9"><text:span text:style-name="T7">0000645-29.2023.5.06.0001</text:span></text:p>
          </table:table-cell>
        </table:table-row>
        <table:table-row table:style-name="Table1.1">
          <table:covered-table-cell/>
          <table:table-cell table:style-name="Table1.B82" office:value-type="string">
            <text:p text:style-name="P9"><text:span text:style-name="T7">6ª Vara do Trabalho do Recife</text:span></text:p>
          </table:table-cell>
          <table:table-cell table:style-name="Table1.C82" office:value-type="string">
            <text:p text:style-name="P9"><text:span text:style-name="T7">0000362-88.2023.5.06.0006</text:span></text:p>
          </table:table-cell>
        </table:table-row>
        <table:table-row table:style-name="Table1.1">
          <table:covered-table-cell/>
          <table:table-cell table:style-name="Table1.B83" office:value-type="string">
            <text:p text:style-name="P9"><text:span text:style-name="T7">6ª Vara do Trabalho do Recife</text:span></text:p>
          </table:table-cell>
          <table:table-cell table:style-name="Table1.C83" office:value-type="string">
            <text:p text:style-name="P9"><text:span text:style-name="T7">0000560-28.2023.5.06.0006</text:span></text:p>
          </table:table-cell>
        </table:table-row>
        <table:table-row table:style-name="Table1.1">
          <table:covered-table-cell/>
          <table:table-cell table:style-name="Table1.B84" office:value-type="string">
            <text:p text:style-name="P9"><text:span text:style-name="T7">6ª Vara do Trabalho do Recife</text:span></text:p>
          </table:table-cell>
          <table:table-cell table:style-name="Table1.C84" office:value-type="string">
            <text:p text:style-name="P9"><text:span text:style-name="T7">0000896-66.2022.5.06.0006</text:span></text:p>
          </table:table-cell>
        </table:table-row>
        <table:table-row table:style-name="Table1.1">
          <table:covered-table-cell/>
          <table:table-cell table:style-name="Table1.B85" office:value-type="string">
            <text:p text:style-name="P9"><text:span text:style-name="T7">6ª Vara do Trabalho do Recife</text:span></text:p>
          </table:table-cell>
          <table:table-cell table:style-name="Table1.C85" office:value-type="string">
            <text:p text:style-name="P9"><text:span text:style-name="T7">0000492-44.2024.5.06.0006</text:span></text:p>
          </table:table-cell>
        </table:table-row>
        <table:table-row table:style-name="Table1.1">
          <table:covered-table-cell/>
          <table:table-cell table:style-name="Table1.B86" office:value-type="string">
            <text:p text:style-name="P9"><text:span text:style-name="T7">13ª Vara do Trabalho do Recife</text:span></text:p>
          </table:table-cell>
          <table:table-cell table:style-name="Table1.C86" office:value-type="string">
            <text:p text:style-name="P9"><text:span text:style-name="T7">0000408-56.2023.5.06.0013</text:span></text:p>
          </table:table-cell>
        </table:table-row>
        <table:table-row table:style-name="Table1.1">
          <table:table-cell table:style-name="Table1.A87" table:number-rows-spanned="8" office:value-type="string">
            <text:p text:style-name="P9"><text:span text:style-name="T5">OTÁVIO LUCAS DE ARAÚJO RANGEL</text:span></text:p>
          </table:table-cell>
          <table:table-cell table:style-name="Table1.B87" office:value-type="string">
            <text:p text:style-name="P9"><text:span text:style-name="T7">1ª Vara do Trabalho do Recife</text:span></text:p>
          </table:table-cell>
          <table:table-cell table:style-name="Table1.C87" office:value-type="string">
            <text:p text:style-name="P9"><text:span text:style-name="T7">0000053-48.2024.5.06.0001</text:span></text:p>
          </table:table-cell>
        </table:table-row>
        <table:table-row table:style-name="Table1.1">
          <table:covered-table-cell/>
          <table:table-cell table:style-name="Table1.B88" office:value-type="string">
            <text:p text:style-name="P9"><text:span text:style-name="T7">6ª Vara do Trabalho do Recife</text:span></text:p>
          </table:table-cell>
          <table:table-cell table:style-name="Table1.C88" office:value-type="string">
            <text:p text:style-name="P9"><text:span text:style-name="T7">0000082-83.2024.5.06.0006</text:span></text:p>
          </table:table-cell>
        </table:table-row>
        <table:table-row table:style-name="Table1.1">
          <table:covered-table-cell/>
          <table:table-cell table:style-name="Table1.B89" office:value-type="string">
            <text:p text:style-name="P9"><text:span text:style-name="T7">6ª Vara do Trabalho do Recife</text:span></text:p>
          </table:table-cell>
          <table:table-cell table:style-name="Table1.C89" office:value-type="string">
            <text:p text:style-name="P9"><text:span text:style-name="T7">0000408-43.2024.5.06.0006</text:span></text:p>
          </table:table-cell>
        </table:table-row>
        <table:table-row table:style-name="Table1.1">
          <table:covered-table-cell/>
          <table:table-cell table:style-name="Table1.B90" office:value-type="string">
            <text:p text:style-name="P9"><text:span text:style-name="T7">6ª Vara do Trabalho do Recife</text:span></text:p>
          </table:table-cell>
          <table:table-cell table:style-name="Table1.C90" office:value-type="string">
            <text:p text:style-name="P9"><text:span text:style-name="T7">0000634-82.2023.5.06.0006</text:span></text:p>
          </table:table-cell>
        </table:table-row>
        <table:table-row table:style-name="Table1.1">
          <table:covered-table-cell/>
          <table:table-cell table:style-name="Table1.B91" office:value-type="string">
            <text:p text:style-name="P9"><text:span text:style-name="T7">6ª Vara do Trabalho do Recife</text:span></text:p>
          </table:table-cell>
          <table:table-cell table:style-name="Table1.C91" office:value-type="string">
            <text:p text:style-name="P9"><text:span text:style-name="T7">0001022-82.2023.5.06.0006</text:span></text:p>
          </table:table-cell>
        </table:table-row>
        <table:table-row table:style-name="Table1.1">
          <table:covered-table-cell/>
          <table:table-cell table:style-name="Table1.B92" office:value-type="string">
            <text:p text:style-name="P9"><text:span text:style-name="T7">6ª Vara do Trabalho do Recife</text:span></text:p>
          </table:table-cell>
          <table:table-cell table:style-name="Table1.C92" office:value-type="string">
            <text:p text:style-name="P9"><text:span text:style-name="T7">0001038-36.2023.5.06.0006</text:span></text:p>
          </table:table-cell>
        </table:table-row>
        <text:soft-page-break/>
        <table:table-row table:style-name="Table1.1">
          <table:covered-table-cell/>
          <table:table-cell table:style-name="Table1.B93" office:value-type="string">
            <text:p text:style-name="P9"><text:span text:style-name="T7">13ª Vara do Trabalho do Recife</text:span></text:p>
          </table:table-cell>
          <table:table-cell table:style-name="Table1.C93" office:value-type="string">
            <text:p text:style-name="P9"><text:span text:style-name="T7">0000288-76.2024.5.06.0013</text:span></text:p>
          </table:table-cell>
        </table:table-row>
        <table:table-row table:style-name="Table1.1">
          <table:covered-table-cell/>
          <table:table-cell table:style-name="Table1.B94" office:value-type="string">
            <text:p text:style-name="P9"><text:span text:style-name="T7">13ª Vara do Trabalho do Recife</text:span></text:p>
          </table:table-cell>
          <table:table-cell table:style-name="Table1.C94" office:value-type="string">
            <text:p text:style-name="P9"><text:span text:style-name="T7">0000536-76.2023.5.06.0013</text:span></text:p>
          </table:table-cell>
        </table:table-row>
        <table:table-row table:style-name="Table1.1">
          <table:table-cell table:style-name="Table1.A95" table:number-rows-spanned="9" office:value-type="string">
            <text:p text:style-name="P9"><text:span text:style-name="T5">POLLYANNA NUNES ARAÚJO</text:span></text:p>
          </table:table-cell>
          <table:table-cell table:style-name="Table1.B95" office:value-type="string">
            <text:p text:style-name="P9"><text:span text:style-name="T7">1ª Vara do Trabalho do Recife</text:span></text:p>
          </table:table-cell>
          <table:table-cell table:style-name="Table1.C95" office:value-type="string">
            <text:p text:style-name="P9"><text:span text:style-name="T7">0000830-67.2023.5.06.0001</text:span></text:p>
          </table:table-cell>
        </table:table-row>
        <table:table-row table:style-name="Table1.1">
          <table:covered-table-cell/>
          <table:table-cell table:style-name="Table1.B96" office:value-type="string">
            <text:p text:style-name="P9"><text:span text:style-name="T7">6ª Vara do Trabalho do Recife</text:span></text:p>
          </table:table-cell>
          <table:table-cell table:style-name="Table1.C96" office:value-type="string">
            <text:p text:style-name="P9"><text:span text:style-name="T7">0000102-11.2023.5.06.0006</text:span></text:p>
          </table:table-cell>
        </table:table-row>
        <table:table-row table:style-name="Table1.1">
          <table:covered-table-cell/>
          <table:table-cell table:style-name="Table1.B97" office:value-type="string">
            <text:p text:style-name="P9"><text:span text:style-name="T7">6ª Vara do Trabalho do Recife</text:span></text:p>
          </table:table-cell>
          <table:table-cell table:style-name="Table1.C97" office:value-type="string">
            <text:p text:style-name="P9"><text:span text:style-name="T7">0000410-47.2023.5.06.0006</text:span></text:p>
          </table:table-cell>
        </table:table-row>
        <table:table-row table:style-name="Table1.1">
          <table:covered-table-cell/>
          <table:table-cell table:style-name="Table1.B98" office:value-type="string">
            <text:p text:style-name="P9"><text:span text:style-name="T7">6ª Vara do Trabalho do Recife</text:span></text:p>
          </table:table-cell>
          <table:table-cell table:style-name="Table1.C98" office:value-type="string">
            <text:p text:style-name="P9"><text:span text:style-name="T7">0000906-76.2023.5.06.0006</text:span></text:p>
          </table:table-cell>
        </table:table-row>
        <table:table-row table:style-name="Table1.1">
          <table:covered-table-cell/>
          <table:table-cell table:style-name="Table1.B99" office:value-type="string">
            <text:p text:style-name="P9"><text:span text:style-name="T7">6ª Vara do Trabalho do Recife</text:span></text:p>
          </table:table-cell>
          <table:table-cell table:style-name="Table1.C99" office:value-type="string">
            <text:p text:style-name="P9"><text:span text:style-name="T7">0000748-21.2023.5.06.0006</text:span></text:p>
          </table:table-cell>
        </table:table-row>
        <table:table-row table:style-name="Table1.1">
          <table:covered-table-cell/>
          <table:table-cell table:style-name="Table1.B100" office:value-type="string">
            <text:p text:style-name="P9"><text:span text:style-name="T7">13ª Vara do Trabalho do Recife</text:span></text:p>
          </table:table-cell>
          <table:table-cell table:style-name="Table1.C100" office:value-type="string">
            <text:p text:style-name="P9"><text:span text:style-name="T7">0000042-80.2024.5.06.0013</text:span></text:p>
          </table:table-cell>
        </table:table-row>
        <table:table-row table:style-name="Table1.1">
          <table:covered-table-cell/>
          <table:table-cell table:style-name="Table1.B101" office:value-type="string">
            <text:p text:style-name="P9"><text:span text:style-name="T7">13ª Vara do Trabalho do Recife</text:span></text:p>
          </table:table-cell>
          <table:table-cell table:style-name="Table1.C101" office:value-type="string">
            <text:p text:style-name="P9"><text:span text:style-name="T7">0000448-38.2023.5.06.0013</text:span></text:p>
          </table:table-cell>
        </table:table-row>
        <table:table-row table:style-name="Table1.1">
          <table:covered-table-cell/>
          <table:table-cell table:style-name="Table1.B102" office:value-type="string">
            <text:p text:style-name="P9"><text:span text:style-name="T7">13ª Vara do Trabalho do Recife</text:span></text:p>
          </table:table-cell>
          <table:table-cell table:style-name="Table1.C102" office:value-type="string">
            <text:p text:style-name="P9"><text:span text:style-name="T7">0000888-34.2023.5.06.0013</text:span></text:p>
          </table:table-cell>
        </table:table-row>
        <table:table-row table:style-name="Table1.1">
          <table:covered-table-cell/>
          <table:table-cell table:style-name="Table1.B103" office:value-type="string">
            <text:p text:style-name="P9"><text:span text:style-name="T7">1ª Vara do Trabalho do Cabo de Santo Agostinho</text:span></text:p>
          </table:table-cell>
          <table:table-cell table:style-name="Table1.C103" office:value-type="string">
            <text:p text:style-name="P9"><text:span text:style-name="T7">0000555-30.2022.5.06.0171</text:span></text:p>
          </table:table-cell>
        </table:table-row>
        <table:table-row table:style-name="Table1.1">
          <table:table-cell table:style-name="Table1.A104" table:number-rows-spanned="9" office:value-type="string">
            <text:p text:style-name="P9"><text:span text:style-name="T5">SANDRA MARA FREITAS ALVES</text:span></text:p>
          </table:table-cell>
          <table:table-cell table:style-name="Table1.B104" office:value-type="string">
            <text:p text:style-name="P9"><text:span text:style-name="T7">1ª Vara do Trabalho do Recife</text:span></text:p>
          </table:table-cell>
          <table:table-cell table:style-name="Table1.C104" office:value-type="string">
            <text:p text:style-name="P9"><text:span text:style-name="T7">0000171-24.2024.5.06.0001</text:span></text:p>
          </table:table-cell>
        </table:table-row>
        <table:table-row table:style-name="Table1.1">
          <table:covered-table-cell/>
          <table:table-cell table:style-name="Table1.B105" office:value-type="string">
            <text:p text:style-name="P9"><text:span text:style-name="T7">1ª Vara do Trabalho do Recife</text:span></text:p>
          </table:table-cell>
          <table:table-cell table:style-name="Table1.C105" office:value-type="string">
            <text:p text:style-name="P9"><text:span text:style-name="T7">0001100-91.2023.5.06.0001</text:span></text:p>
          </table:table-cell>
        </table:table-row>
        <table:table-row table:style-name="Table1.1">
          <table:covered-table-cell/>
          <table:table-cell table:style-name="Table1.B106" office:value-type="string">
            <text:p text:style-name="P9"><text:span text:style-name="T7">6ª Vara do Trabalho do Recife</text:span></text:p>
          </table:table-cell>
          <table:table-cell table:style-name="Table1.C106" office:value-type="string">
            <text:p text:style-name="P9"><text:span text:style-name="T7">0000332-53.2023.5.06.0006</text:span></text:p>
          </table:table-cell>
        </table:table-row>
        <table:table-row table:style-name="Table1.1">
          <table:covered-table-cell/>
          <table:table-cell table:style-name="Table1.B107" office:value-type="string">
            <text:p text:style-name="P9"><text:span text:style-name="T7">13ª Vara do Trabalho do Recife</text:span></text:p>
          </table:table-cell>
          <table:table-cell table:style-name="Table1.C107" office:value-type="string">
            <text:p text:style-name="P9"><text:span text:style-name="T7">0000302-60.2024.5.06.0013</text:span></text:p>
          </table:table-cell>
        </table:table-row>
        <table:table-row table:style-name="Table1.1">
          <table:covered-table-cell/>
          <table:table-cell table:style-name="Table1.B108" office:value-type="string">
            <text:p text:style-name="P9"><text:span text:style-name="T7">13ª Vara do Trabalho do Recife</text:span></text:p>
          </table:table-cell>
          <table:table-cell table:style-name="Table1.C108" office:value-type="string">
            <text:p text:style-name="P9"><text:span text:style-name="T7">0000316-44.2024.5.06.0013</text:span></text:p>
          </table:table-cell>
        </table:table-row>
        <table:table-row table:style-name="Table1.1">
          <table:covered-table-cell/>
          <table:table-cell table:style-name="Table1.B109" office:value-type="string">
            <text:p text:style-name="P9"><text:span text:style-name="T7">13ª Vara do Trabalho do Recife</text:span></text:p>
          </table:table-cell>
          <table:table-cell table:style-name="Table1.C109" office:value-type="string">
            <text:p text:style-name="P9"><text:span text:style-name="T7">0000468-29.2023.5.06.0013</text:span></text:p>
          </table:table-cell>
        </table:table-row>
        <table:table-row table:style-name="Table1.1">
          <table:covered-table-cell/>
          <table:table-cell table:style-name="Table1.B110" office:value-type="string">
            <text:p text:style-name="P9"><text:span text:style-name="T7">13ª Vara do Trabalho do Recife</text:span></text:p>
          </table:table-cell>
          <table:table-cell table:style-name="Table1.C110" office:value-type="string">
            <text:p text:style-name="P9"><text:span text:style-name="T7">0000556-67.2023.5.06.0013</text:span></text:p>
          </table:table-cell>
        </table:table-row>
        <table:table-row table:style-name="Table1.1">
          <table:covered-table-cell/>
          <table:table-cell table:style-name="Table1.B111" office:value-type="string">
            <text:p text:style-name="P9"><text:span text:style-name="T7">13ª Vara do Trabalho do Recife</text:span></text:p>
          </table:table-cell>
          <table:table-cell table:style-name="Table1.C111" office:value-type="string">
            <text:p text:style-name="P9"><text:span text:style-name="T7">0000926-46.2023.5.06.0013</text:span></text:p>
          </table:table-cell>
        </table:table-row>
        <table:table-row table:style-name="Table1.1">
          <table:covered-table-cell/>
          <table:table-cell table:style-name="Table1.B112" office:value-type="string">
            <text:p text:style-name="P9"><text:span text:style-name="T7">1ª Vara do Trabalho do Cabo de Santo Agostinho</text:span></text:p>
          </table:table-cell>
          <table:table-cell table:style-name="Table1.C112" office:value-type="string">
            <text:p text:style-name="P9"><text:span text:style-name="T7">0000217-27.2020.5.06.0171</text:span></text:p>
          </table:table-cell>
        </table:table-row>
        <table:table-row table:style-name="Table1.1">
          <table:table-cell table:style-name="Table1.A113" table:number-rows-spanned="9" office:value-type="string">
            <text:p text:style-name="P9"><text:span text:style-name="T5">SUELLEN SAMPAIO DE ANDRADE COELHO</text:span></text:p>
          </table:table-cell>
          <table:table-cell table:style-name="Table1.B113" office:value-type="string">
            <text:p text:style-name="P9"><text:span text:style-name="T7">1ª Vara do Trabalho do Recife</text:span></text:p>
          </table:table-cell>
          <table:table-cell table:style-name="Table1.C113" office:value-type="string">
            <text:p text:style-name="P9"><text:span text:style-name="T7">0000181-68.2024.5.06.0001</text:span></text:p>
          </table:table-cell>
        </table:table-row>
        <table:table-row table:style-name="Table1.1">
          <table:covered-table-cell/>
          <table:table-cell table:style-name="Table1.B114" office:value-type="string">
            <text:p text:style-name="P9"><text:span text:style-name="T7">6ª Vara do Trabalho do Recife</text:span></text:p>
          </table:table-cell>
          <table:table-cell table:style-name="Table1.C114" office:value-type="string">
            <text:p text:style-name="P9"><text:span text:style-name="T7">0000608-84.2023.5.06.0006</text:span></text:p>
          </table:table-cell>
        </table:table-row>
        <table:table-row table:style-name="Table1.1">
          <table:covered-table-cell/>
          <table:table-cell table:style-name="Table1.B115" office:value-type="string">
            <text:p text:style-name="P9"><text:span text:style-name="T7">6ª Vara do Trabalho do Recife</text:span></text:p>
          </table:table-cell>
          <table:table-cell table:style-name="Table1.C115" office:value-type="string">
            <text:p text:style-name="P9"><text:span text:style-name="T7">0000690-86.2021.5.06.0006</text:span></text:p>
          </table:table-cell>
        </table:table-row>
        <text:soft-page-break/>
        <table:table-row table:style-name="Table1.1">
          <table:covered-table-cell/>
          <table:table-cell table:style-name="Table1.B116" office:value-type="string">
            <text:p text:style-name="P9"><text:span text:style-name="T7">13ª Vara do Trabalho do Recife</text:span></text:p>
          </table:table-cell>
          <table:table-cell table:style-name="Table1.C116" office:value-type="string">
            <text:p text:style-name="P9"><text:span text:style-name="T7">0000316-78.2023.5.06.0013</text:span></text:p>
          </table:table-cell>
        </table:table-row>
        <table:table-row table:style-name="Table1.1">
          <table:covered-table-cell/>
          <table:table-cell table:style-name="Table1.B117" office:value-type="string">
            <text:p text:style-name="P9"><text:span text:style-name="T7">13ª Vara do Trabalho do Recife</text:span></text:p>
          </table:table-cell>
          <table:table-cell table:style-name="Table1.C117" office:value-type="string">
            <text:p text:style-name="P9"><text:span text:style-name="T7">0000600-86.2023.5.06.0013</text:span></text:p>
          </table:table-cell>
        </table:table-row>
        <table:table-row table:style-name="Table1.1">
          <table:covered-table-cell/>
          <table:table-cell table:style-name="Table1.B118" office:value-type="string">
            <text:p text:style-name="P9"><text:span text:style-name="T7">13ª Vara do Trabalho do Recife</text:span></text:p>
          </table:table-cell>
          <table:table-cell table:style-name="Table1.C118" office:value-type="string">
            <text:p text:style-name="P9"><text:span text:style-name="T7">0000936-90.2023.5.06.0013</text:span></text:p>
          </table:table-cell>
        </table:table-row>
        <table:table-row table:style-name="Table1.1">
          <table:covered-table-cell/>
          <table:table-cell table:style-name="Table1.B119" office:value-type="string">
            <text:p text:style-name="P9"><text:span text:style-name="T7">1ª Vara do Trabalho do Cabo de Santo Agostinho</text:span></text:p>
          </table:table-cell>
          <table:table-cell table:style-name="Table1.C119" office:value-type="string">
            <text:p text:style-name="P9"><text:span text:style-name="T7">0000223-34.2020.5.06.0171</text:span></text:p>
          </table:table-cell>
        </table:table-row>
        <table:table-row table:style-name="Table1.1">
          <table:covered-table-cell/>
          <table:table-cell table:style-name="Table1.B120" office:value-type="string">
            <text:p text:style-name="P9"><text:span text:style-name="T7">1ª Vara do Trabalho do Cabo de Santo Agostinho</text:span></text:p>
          </table:table-cell>
          <table:table-cell table:style-name="Table1.C120" office:value-type="string">
            <text:p text:style-name="P9"><text:span text:style-name="T7">0000594-61.2021.5.06.0171</text:span></text:p>
          </table:table-cell>
        </table:table-row>
        <table:table-row table:style-name="Table1.1">
          <table:covered-table-cell/>
          <table:table-cell table:style-name="Table1.B121" office:value-type="string">
            <text:p text:style-name="P9"><text:span text:style-name="T7">1ª Vara do Trabalho do Cabo de Santo Agostinho</text:span></text:p>
          </table:table-cell>
          <table:table-cell table:style-name="Table1.C121" office:value-type="string">
            <text:p text:style-name="P9"><text:span text:style-name="T7">0000020-67.2023.5.06.0171</text:span></text:p>
          </table:table-cell>
        </table:table-row>
        <table:table-row table:style-name="Table1.1">
          <table:table-cell table:style-name="Table1.A122" table:number-rows-spanned="9" office:value-type="string">
            <text:p text:style-name="P9"><text:span text:style-name="T5">TAYSA QUEIROZ MOTA DE SOUSA BRITO</text:span></text:p>
          </table:table-cell>
          <table:table-cell table:style-name="Table1.B122" office:value-type="string">
            <text:p text:style-name="P9"><text:span text:style-name="T7">13ª Vara do Trabalho do Recife</text:span></text:p>
          </table:table-cell>
          <table:table-cell table:style-name="Table1.C122" office:value-type="string">
            <text:p text:style-name="P9"><text:span text:style-name="T7">0000486-50.2023.5.06.0013</text:span></text:p>
          </table:table-cell>
        </table:table-row>
        <table:table-row table:style-name="Table1.1">
          <table:covered-table-cell/>
          <table:table-cell table:style-name="Table1.B123" office:value-type="string">
            <text:p text:style-name="P9"><text:span text:style-name="T7">13ª Vara do Trabalho do Recife</text:span></text:p>
          </table:table-cell>
          <table:table-cell table:style-name="Table1.C123" office:value-type="string">
            <text:p text:style-name="P9"><text:span text:style-name="T7">0000748-97.2023.5.06.0013</text:span></text:p>
          </table:table-cell>
        </table:table-row>
        <table:table-row table:style-name="Table1.1">
          <table:covered-table-cell/>
          <table:table-cell table:style-name="Table1.B124" office:value-type="string">
            <text:p text:style-name="P9"><text:span text:style-name="T7">13ª Vara do Trabalho do Recife</text:span></text:p>
          </table:table-cell>
          <table:table-cell table:style-name="Table1.C124" office:value-type="string">
            <text:p text:style-name="P9"><text:span text:style-name="T7">0000762-81.2023.5.06.0013</text:span></text:p>
          </table:table-cell>
        </table:table-row>
        <table:table-row table:style-name="Table1.1">
          <table:covered-table-cell/>
          <table:table-cell table:style-name="Table1.B125" office:value-type="string">
            <text:p text:style-name="P9"><text:span text:style-name="T7">13ª Vara do Trabalho do Recife</text:span></text:p>
          </table:table-cell>
          <table:table-cell table:style-name="Table1.C125" office:value-type="string">
            <text:p text:style-name="P9"><text:span text:style-name="T7">0001024-31.2023.5.06.0013</text:span></text:p>
          </table:table-cell>
        </table:table-row>
        <table:table-row table:style-name="Table1.1">
          <table:covered-table-cell/>
          <table:table-cell table:style-name="Table1.B126" office:value-type="string">
            <text:p text:style-name="P9"><text:span text:style-name="T7">1ª Vara do Trabalho do Cabo de Santo Agostinho</text:span></text:p>
          </table:table-cell>
          <table:table-cell table:style-name="Table1.C126" office:value-type="string">
            <text:p text:style-name="P9"><text:span text:style-name="T7">0000001-32.2021.5.06.0171</text:span></text:p>
          </table:table-cell>
        </table:table-row>
        <table:table-row table:style-name="Table1.1">
          <table:covered-table-cell/>
          <table:table-cell table:style-name="Table1.B127" office:value-type="string">
            <text:p text:style-name="P9"><text:span text:style-name="T7">1ª Vara do Trabalho do Cabo de Santo Agostinho</text:span></text:p>
          </table:table-cell>
          <table:table-cell table:style-name="Table1.C127" office:value-type="string">
            <text:p text:style-name="P9"><text:span text:style-name="T7">0000520-70.2022.5.06.0171</text:span></text:p>
          </table:table-cell>
        </table:table-row>
        <table:table-row table:style-name="Table1.1">
          <table:covered-table-cell/>
          <table:table-cell table:style-name="Table1.B128" office:value-type="string">
            <text:p text:style-name="P9"><text:span text:style-name="T7">1ª Vara do Trabalho do Cabo de Santo Agostinho</text:span></text:p>
          </table:table-cell>
          <table:table-cell table:style-name="Table1.C128" office:value-type="string">
            <text:p text:style-name="P9"><text:span text:style-name="T7">0000655-53.2020.5.06.0171</text:span></text:p>
          </table:table-cell>
        </table:table-row>
        <table:table-row table:style-name="Table1.1">
          <table:covered-table-cell/>
          <table:table-cell table:style-name="Table1.B129" office:value-type="string">
            <text:p text:style-name="P9"><text:span text:style-name="T7">1ª Vara do Trabalho do Cabo de Santo Agostinho</text:span></text:p>
          </table:table-cell>
          <table:table-cell table:style-name="Table1.C129" office:value-type="string">
            <text:p text:style-name="P9"><text:span text:style-name="T7">0001351-31.2016.5.06.0171</text:span></text:p>
          </table:table-cell>
        </table:table-row>
        <table:table-row table:style-name="Table1.1">
          <table:covered-table-cell/>
          <table:table-cell table:style-name="Table1.B130" office:value-type="string">
            <text:p text:style-name="P9"><text:span text:style-name="T7">1ª Vara do Trabalho do Cabo de Santo Agostinho</text:span></text:p>
          </table:table-cell>
          <table:table-cell table:style-name="Table1.C130" office:value-type="string">
            <text:p text:style-name="P9"><text:span text:style-name="T7">0001092-70.2015.5.06.0171</text:span></text:p>
          </table:table-cell>
        </table:table-row>
        <table:table-row table:style-name="Table1.1">
          <table:table-cell table:style-name="Table1.A131" table:number-rows-spanned="9" office:value-type="string">
            <text:p text:style-name="P9"><text:span text:style-name="T5">VALTER HUGO DA NÓBREGA ARAÚJO</text:span></text:p>
          </table:table-cell>
          <table:table-cell table:style-name="Table1.B131" office:value-type="string">
            <text:p text:style-name="P9"><text:span text:style-name="T7">6ª Vara do Trabalho do Recife</text:span></text:p>
          </table:table-cell>
          <table:table-cell table:style-name="Table1.C131" office:value-type="string">
            <text:p text:style-name="P9"><text:span text:style-name="T7">0000744-81.2023.5.06.0006</text:span></text:p>
          </table:table-cell>
        </table:table-row>
        <table:table-row table:style-name="Table1.1">
          <table:covered-table-cell/>
          <table:table-cell table:style-name="Table1.B132" office:value-type="string">
            <text:p text:style-name="P9"><text:span text:style-name="T7">13ª Vara do Trabalho do Recife</text:span></text:p>
          </table:table-cell>
          <table:table-cell table:style-name="Table1.C132" office:value-type="string">
            <text:p text:style-name="P9"><text:span text:style-name="T7">0000659-68.2023.5.06.0015</text:span></text:p>
          </table:table-cell>
        </table:table-row>
        <table:table-row table:style-name="Table1.1">
          <table:covered-table-cell/>
          <table:table-cell table:style-name="Table1.B133" office:value-type="string">
            <text:p text:style-name="P9"><text:span text:style-name="T7">13ª Vara do Trabalho do Recife</text:span></text:p>
          </table:table-cell>
          <table:table-cell table:style-name="Table1.C133" office:value-type="string">
            <text:p text:style-name="P9"><text:span text:style-name="T7">0000680-50.2023.5.06.0013</text:span></text:p>
          </table:table-cell>
        </table:table-row>
        <table:table-row table:style-name="Table1.1">
          <table:covered-table-cell/>
          <table:table-cell table:style-name="Table1.B134" office:value-type="string">
            <text:p text:style-name="P9"><text:span text:style-name="T7">13ª Vara do Trabalho do Recife</text:span></text:p>
          </table:table-cell>
          <table:table-cell table:style-name="Table1.C134" office:value-type="string">
            <text:p text:style-name="P9"><text:span text:style-name="T7">0000786-12.2023.5.06.0013</text:span></text:p>
          </table:table-cell>
        </table:table-row>
        <table:table-row table:style-name="Table1.1">
          <table:covered-table-cell/>
          <table:table-cell table:style-name="Table1.B135" office:value-type="string">
            <text:p text:style-name="P9"><text:span text:style-name="T7">13ª Vara do Trabalho do Recife</text:span></text:p>
          </table:table-cell>
          <table:table-cell table:style-name="Table1.C135" office:value-type="string">
            <text:p text:style-name="P9"><text:span text:style-name="T7">0000804-33.2023.5.06.0013</text:span></text:p>
          </table:table-cell>
        </table:table-row>
        <table:table-row table:style-name="Table1.1">
          <table:covered-table-cell/>
          <table:table-cell table:style-name="Table1.B136" office:value-type="string">
            <text:p text:style-name="P9"><text:span text:style-name="T7">1ª Vara do Trabalho do Cabo de Santo Agostinho</text:span></text:p>
          </table:table-cell>
          <table:table-cell table:style-name="Table1.C136" office:value-type="string">
            <text:p text:style-name="P9"><text:span text:style-name="T7">0000027-30.2021.5.06.0171</text:span></text:p>
          </table:table-cell>
        </table:table-row>
        <table:table-row table:style-name="Table1.1">
          <table:covered-table-cell/>
          <table:table-cell table:style-name="Table1.B137" office:value-type="string">
            <text:p text:style-name="P9"><text:span text:style-name="T7">1ª Vara do Trabalho do Cabo de Santo Agostinho</text:span></text:p>
          </table:table-cell>
          <table:table-cell table:style-name="Table1.C137" office:value-type="string">
            <text:p text:style-name="P9"><text:span text:style-name="T7">0000518-71.2020.5.06.0171</text:span></text:p>
          </table:table-cell>
        </table:table-row>
        <table:table-row table:style-name="Table1.1">
          <table:covered-table-cell/>
          <table:table-cell table:style-name="Table1.B138" office:value-type="string">
            <text:p text:style-name="P9"><text:span text:style-name="T7">1ª Vara do Trabalho do Cabo de Santo Agostinho</text:span></text:p>
          </table:table-cell>
          <table:table-cell table:style-name="Table1.C138" office:value-type="string">
            <text:p text:style-name="P9"><text:span text:style-name="T7">0000743-23.2022.5.06.0171</text:span></text:p>
          </table:table-cell>
        </table:table-row>
        <text:soft-page-break/>
        <table:table-row table:style-name="Table1.1">
          <table:covered-table-cell/>
          <table:table-cell table:style-name="Table1.B139" office:value-type="string">
            <text:p text:style-name="P9"><text:span text:style-name="T7">1ª Vara do Trabalho do Cabo de Santo Agostinho</text:span></text:p>
          </table:table-cell>
          <table:table-cell table:style-name="Table1.C139" office:value-type="string">
            <text:p text:style-name="P9"><text:span text:style-name="T7">0000643-34.2023.5.06.0171</text:span></text:p>
          </table:table-cell>
        </table:table-row>
      </table:table>
      <text:p text:style-name="P11"/>
      <text:p text:style-name="P7"/>
      <text:p text:style-name="P7"/>
      <text:p text:style-name="P12"><text:span text:style-name="T1">Dê-se ciência.</text:span></text:p>
      <text:p text:style-name="P4"><text:span text:style-name="T1">Publique-se.</text:span></text:p>
      <text:p text:style-name="P13"/>
      <text:p text:style-name="P14"><text:span text:style-name="T2">Recife, </text:span><text:span text:style-name="T5">data conforme assinatura eletrônica</text:span><text:span text:style-name="T2">.</text:span></text:p>
      <text:p text:style-name="P3"/>
      <text:p text:style-name="P15"/>
      <text:p text:style-name="P17"><text:span text:style-name="T1">FÁBIO ANDRÉ DE FARIAS</text:span></text:p>
      <text:p text:style-name="P17"><text:span text:style-name="T2">Desembargador Corregedor Regional do TRT-6ª Região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 style:font-size-asian="10pt" style:font-weight-asian="normal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416957332" text:style-name="WWNum1">
          <text:list-item>
            <text:p text:style-name="MP1"><draw:frame draw:style-name="Mfr1" draw:name="image2.png" text:anchor-type="char" svg:x="5.7291in" svg:y="-0.052in" svg:width="0.528in" svg:height="0.7638in" draw:z-index="7"><draw:image xlink:href="Pictures/10000201000003E8000005AB176C2914F1C9E5BC.png" xlink:type="simple" xlink:show="embed" xlink:actuate="onLoad" loext:mime-type="image/png"/><svg:desc>E:\GRÁFICO 2023\Presidência\selos_2023_Ouro.png</svg:desc></draw:frame></text:p>
          </text:list-item>
        </text:list>
        <text:p text:style-name="MP2"><draw:frame draw:style-name="Mfr2" draw:name="image1.jpg" text:anchor-type="as-char" svg:width="0.5in" svg:height="0.5in" draw:z-index="15"><draw:image xlink:href="Pictures/100000000000004E000000523310918AFCC96090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Corregedoria do Tribunal Regional do Trabalho da 6ª Região</text:span></text:p>
        <text:p text:style-name="MP2"><text:span text:style-name="MT2">Cais do Apolo nº 739 - 5º andar - Bairro do Recife - Recife - PE - CEP: 50030-902</text:span></text:p>
        <text:p text:style-name="MP2"><text:span text:style-name="MT2">Fones: (81) 3225-3536 – Email: corregedoria@trt6.jus.br</text:span></text:p>
        <text:p text:style-name="MP3"><draw:rect text:anchor-type="as-char" style:rel-width="100%" draw:z-index="23" draw:style-name="Mgr1" draw:text-style-name="MP4" svg:width="0.0012in" svg:height="0.0213in"><text:p/></draw:rect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8" meta:paragraph-count="313" meta:word-count="1267" meta:character-count="9430" meta:non-whitespace-character-count="8468"/>
    <meta:generator>LibreOfficeDev/6.0.5.2$Linux_X86_64 LibreOffice_project/</meta:generator>
  </office:meta>
</office:document-meta>
</file>