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69, 2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s indicadas:</text:p>
      <text:p text:style-name="Standard"/>
      <text:p text:style-name="Standard"/>
      <text:p text:style-name="Standard"><text:span text:style-name="T1">LEVI PEREIRA DE OLIVEIRA</text:span>, CENTRO JUDICIARIO DE CONCILIACAO DO 1º GRAU GOIANA, de 09/06/2025 a 08/07/2025, em razão do afastamento do(a) Magistrado(a) Coordenador(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7-02T12:33:42</dc:date>
    <meta:editing-cycles>2</meta:editing-cycles>
    <meta:editing-duration>PT0.014S</meta:editing-duration>
    <dc:title>PORTARIA GCR N. 169, 2 de julho de 2025</dc:title>
    <dc:subject>Designação de magistrados</dc:subject>
    <meta:creation-date>2025-07-02T12:33:42</meta:creation-date>
    <meta:document-statistic meta:table-count="0" meta:image-count="0" meta:object-count="0" meta:page-count="1" meta:paragraph-count="10" meta:word-count="124" meta:character-count="799" meta:non-whitespace-character-count="68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