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3310918AFCC96090.jpg" manifest:media-type="image/jpeg"/>
  <manifest:file-entry manifest:full-path="Pictures/10000201000003E8000005AB176C2914F1C9E5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4.8854in" fo:margin-left="0in" fo:margin-top="0in" fo:margin-bottom="0in" table:align="left"/>
    </style:style>
    <style:style style:name="Table1.A" style:family="table-column">
      <style:table-column-properties style:column-width="1.9375in"/>
    </style:style>
    <style:style style:name="Table1.B" style:family="table-column">
      <style:table-column-properties style:column-width="2.9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0in" fo:margin-right="0.2319in" fo:margin-top="0in" fo:margin-bottom="0in" loext:contextual-spacing="false" fo:line-height="15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lways">
        <style:tab-stops>
          <style:tab-stop style:position="6.1035in"/>
          <style:tab-stop style:position="6.4972in"/>
        </style:tab-stops>
      </style:paragraph-properties>
    </style:style>
    <style:style style:name="P5" style:family="paragraph" style:parent-style-name="Standard">
      <style:paragraph-properties fo:break-before="auto" fo:break-after="auto" fo:padding="0in" fo:border="none">
        <style:tab-stops>
          <style:tab-stop style:position="2in"/>
        </style:tab-stops>
      </style:paragraph-properties>
    </style:style>
    <style:style style:name="P6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7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</style:style>
    <style:style style:name="P8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9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0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52in" style:auto-text-indent="false" fo:break-before="auto" fo:break-after="auto" fo:padding="0in" fo:border="none" fo:keep-with-next="always">
        <style:tab-stops>
          <style:tab-stop style:position="1.4957in"/>
        </style:tab-stops>
      </style:paragraph-properties>
    </style:style>
    <style:style style:name="P15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16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8" style:family="paragraph" style:parent-style-name="Standard">
      <style:paragraph-properties fo:margin-left="0in" fo:margin-right="0.068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9" style:family="paragraph" style:parent-style-name="Standard">
      <style:paragraph-properties fo:margin-left="0in" fo:margin-right="0.068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</style:tab-stops>
      </style:paragraph-properties>
    </style:style>
    <style:style style:name="P20" style:family="paragraph" style:parent-style-name="Standard">
      <style:paragraph-properties fo:margin-left="0in" fo:margin-right="0.068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1" style:family="paragraph" style:parent-style-name="Standard" style:list-style-name="WWNum1">
      <style:paragraph-properties fo:margin-left="0.3in" fo:margin-right="0.1299in" fo:margin-top="0in" fo:margin-bottom="0in" loext:contextual-spacing="false" fo:line-height="100%" fo:text-indent="-0.3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font-variant="normal" fo:text-transform="none"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8" style:family="text">
      <style:text-properties style:font-name="Arial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GCR - Nº. </text:span><text:span text:style-name="T4">169</text:span><text:span text:style-name="T1">/202</text:span><text:span text:style-name="T4">4</text:span></text:p>
      <text:p text:style-name="P5"><text:span text:style-name="T3"><text:tab/></text:span></text:p>
      <text:p text:style-name="P7"><text:span text:style-name="T2">Com fundamento no inciso VIII do artigo 21 do Regimento Interno desta Corte, combinado com o artigo 1º do Provimento TRT-CRT 01/2019, o DESEMBARGADOR CORREGEDOR REGIONAL DO TRIBUNAL REGIONAL DO TRABALHO DA SEXTA REGIÃO,</text:span><text:span text:style-name="T1"> FÁBIO ANDRÉ DE FARIAS, </text:span><text:span text:style-name="T2">considerando a necessidade da continuidade da prestação jurisdicional, observando o Princípio da Razoável Duração do Processo e os meios de sua efetivação, </text:span></text:p>
      <text:p text:style-name="P8"/>
      <text:p text:style-name="P7"><text:span text:style-name="T1">RESOLVE:</text:span></text:p>
      <text:p text:style-name="P9"/>
      <text:p text:style-name="P7"><text:span text:style-name="T1">Designar</text:span><text:span text:style-name="T4"> </text:span><text:span text:style-name="T1">para proferir sentença/decisão</text:span><text:span text:style-name="T2"> nos processos </text:span><text:span text:style-name="T5">as Exmas. Magistradas e Exmos. Magistrados relacionadas e relacionados abaixo na forma designada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  <text:p text:style-name="P3"><text:span text:style-name="T4">JUÍZA/JUIZ</text:span></text:p>
            <text:p text:style-name="P2"/>
          </table:table-cell>
          <table:table-cell table:style-name="Table1.A1" office:value-type="string">
            <text:p text:style-name="P3"><text:span text:style-name="T4">Processos</text:span></text:p>
          </table:table-cell>
        </table:table-row>
        <table:table-row table:style-name="Table1.1">
          <table:table-cell table:style-name="Table1.A1" office:value-type="string">
            <text:p text:style-name="P2"/>
            <text:p text:style-name="P3"><text:span text:style-name="T5">FLÁVIA MUNIZ MARTINS</text:span></text:p>
          </table:table-cell>
          <table:table-cell table:style-name="Table1.A1" office:value-type="string">
            <text:p text:style-name="P11"/>
            <text:p text:style-name="P13"><text:span text:style-name="T5">0000005-84.2023.5.06.0014</text:span></text:p>
            <text:p text:style-name="P13"><text:span text:style-name="T5">0000270-67.2023.5.06.0182</text:span></text:p>
            <text:p text:style-name="P13"><text:span text:style-name="T5">0000195-16.2024.5.06.040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OTÁVIO LUCAS DE ARAÚJO RANGEL</text:span></text:p>
          </table:table-cell>
          <table:table-cell table:style-name="Table1.A1" office:value-type="string">
            <text:p text:style-name="P13"><text:span text:style-name="T5">0000027-11.2024.5.06.0014</text:span></text:p>
            <text:p text:style-name="P13"><text:span text:style-name="T5">0000729-69.2023.5.06.0182</text:span></text:p>
            <text:p text:style-name="P13"><text:span text:style-name="T5">0000926-32.2023.5.06.034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MARCOS ANTÔNIO IDALINO CASSIMIRO FILHO</text:span></text:p>
          </table:table-cell>
          <table:table-cell table:style-name="Table1.A1" office:value-type="string">
            <text:p text:style-name="P13"><text:span text:style-name="T5">0000038-74.2023.5.06.0014</text:span></text:p>
            <text:p text:style-name="P13"><text:span text:style-name="T5">0000736-61.2023.5.06.0182</text:span></text:p>
            <text:p text:style-name="P13"><text:span text:style-name="T5">0001026-84.2023.5.06.0341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3"><text:span text:style-name="T5">FERNANDO SUKEYOSI</text:span></text:p>
          </table:table-cell>
          <table:table-cell table:style-name="Table1.A1" office:value-type="string">
            <text:p text:style-name="P13"><text:span text:style-name="T5">0000188-21.2024.5.06.0014</text:span></text:p>
            <text:p text:style-name="P13"><text:span text:style-name="T5">0000052-72.2024.5.06.0192</text:span></text:p>
            <text:p text:style-name="P13"><text:span text:style-name="T5">0000382-85.2024.5.06.0413</text:span></text:p>
          </table:table-cell>
        </table:table-row>
        <table:table-row table:style-name="Table1.1">
          <table:table-cell table:style-name="Table1.A1" office:value-type="string">
            <text:p text:style-name="P1"/>
            <text:p text:style-name="P3"><text:span text:style-name="T5">DIEGO TAGLIETTI SALES</text:span></text:p>
          </table:table-cell>
          <table:table-cell table:style-name="Table1.A1" office:value-type="string">
            <text:p text:style-name="P11"/>
            <text:p text:style-name="P13"><text:span text:style-name="T5">0000332-29.2023.5.06.0014</text:span></text:p>
            <text:p text:style-name="P13"><text:span text:style-name="T5">0000086-47.2024.5.06.0192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BRUNO ANTÔNIO ACIOLY CALHEIRO</text:span></text:p>
          </table:table-cell>
          <table:table-cell table:style-name="Table1.A1" office:value-type="string">
            <text:p text:style-name="P13"><text:span text:style-name="T5">0000594-76.2023.5.06.0014</text:span></text:p>
            <text:p text:style-name="P13"><text:span text:style-name="T5">0000101-16.2024.5.06.0192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HANTONY CÁSSIO FERREIRA DA COSTA</text:span></text:p>
          </table:table-cell>
          <table:table-cell table:style-name="Table1.A1" office:value-type="string">
            <text:p text:style-name="P13"><text:span text:style-name="T5">0000672-68.2023.5.06.0144</text:span></text:p>
            <text:p text:style-name="P13"><text:span text:style-name="T5">0000108-08.2024.5.06.0192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SANDRA MARA FREITAS ALVES</text:span></text:p>
          </table:table-cell>
          <table:table-cell table:style-name="Table1.A1" office:value-type="string">
            <text:p text:style-name="P13"><text:span text:style-name="T5">0000750-64.2023.5.06.0014</text:span></text:p>
            <text:p text:style-name="P13"><text:span text:style-name="T5">0000211-15.2024.5.06.0192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POLLYANNA NUNES ARAÚJO</text:span></text:p>
          </table:table-cell>
          <table:table-cell table:style-name="Table1.A1" office:value-type="string">
            <text:p text:style-name="P13"><text:span text:style-name="T5">0000761-93.2023.5.06.0014</text:span></text:p>
            <text:p text:style-name="P13"><text:span text:style-name="T5">0000269-18.2024.5.06.0192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GUSTAVO ELIAS DE MORAIS FREITAS</text:span></text:p>
          </table:table-cell>
          <table:table-cell table:style-name="Table1.A1" office:value-type="string">
            <text:p text:style-name="P13"><text:span text:style-name="T5">0000902-15.2023.5.06.0014</text:span></text:p>
            <text:p text:style-name="P13"><text:span text:style-name="T5">0000295-16.2024.5.06.0192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TAYSA QUEIROZ MOTA DE SOUSA BRITO</text:span></text:p>
          </table:table-cell>
          <table:table-cell table:style-name="Table1.A1" office:value-type="string">
            <text:p text:style-name="P13"><text:span text:style-name="T5">0000996-60.2023.5.06.0014</text:span></text:p>
            <text:p text:style-name="P13"><text:span text:style-name="T5">0000348-94.2024.5.06.0192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LYVIA AGRA DE MIRANDA</text:span></text:p>
          </table:table-cell>
          <table:table-cell table:style-name="Table1.A1" office:value-type="string">
            <text:p text:style-name="P13"><text:span text:style-name="T5">0000520-70.2023.5.06.0192</text:span></text:p>
            <text:p text:style-name="P13"><text:span text:style-name="T5">0000083-47.2024.5.06.040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VALTER HUGO DA NÓBREGA ARAÚJO</text:span></text:p>
          </table:table-cell>
          <table:table-cell table:style-name="Table1.A1" office:value-type="string">
            <text:p text:style-name="P13"><text:span text:style-name="T5">0000684-35.2023.5.06.0192</text:span></text:p>
            <text:p text:style-name="P13"><text:span text:style-name="T5">0000176-10.2024.5.06.040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CARLOS ANTÔNIO NÓBREGA FILHO</text:span></text:p>
          </table:table-cell>
          <table:table-cell table:style-name="Table1.A1" office:value-type="string">
            <text:p text:style-name="P13"><text:span text:style-name="T5">0000183-02.2024.5.06.0401</text:span></text:p>
            <text:p text:style-name="P13"><text:span text:style-name="T5">0000134-78.2023.5.06.034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ALLAN TORRES BELFORT SANTOS</text:span></text:p>
          </table:table-cell>
          <table:table-cell table:style-name="Table1.A1" office:value-type="string">
            <text:p text:style-name="P13"><text:span text:style-name="T5">0000186-54.2024.5.06.0401</text:span></text:p>
            <text:p text:style-name="P13"><text:span text:style-name="T5">0000847-53.2023.5.06.0341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5">SUELLEN SAMPAIO DE ANDRADE COELHO</text:span></text:p>
          </table:table-cell>
          <table:table-cell table:style-name="Table1.A1" office:value-type="string">
            <text:p text:style-name="P13"><text:span text:style-name="T5">0000194-31.2024.5.06.0401</text:span></text:p>
            <text:p text:style-name="P13"><text:span text:style-name="T5">0000851-90.2023.5.06.0341</text:span></text:p>
          </table:table-cell>
        </table:table-row>
      </table:table>
      <text:p text:style-name="P12"/>
      <text:p text:style-name="P10"><text:soft-page-break/></text:p>
      <text:p text:style-name="P14"><text:span text:style-name="T1">Dê-se ciência.</text:span></text:p>
      <text:p text:style-name="P7"><text:span text:style-name="T1">Publique-se.</text:span></text:p>
      <text:p text:style-name="P15"/>
      <text:p text:style-name="P16"><text:span text:style-name="T2">Recife, </text:span><text:span text:style-name="T5">data conforme assinatura eletrônica</text:span><text:span text:style-name="T2">.</text:span></text:p>
      <text:p text:style-name="P6"/>
      <text:p text:style-name="P17"/>
      <text:p text:style-name="P19"><text:span text:style-name="T1">FÁBIO ANDRÉ DE FARIAS</text:span></text:p>
      <text:p text:style-name="P19"><text:span text:style-name="T2">Desembargador Corregedor Regional do TRT-6ª Região</text:span>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8pt" fo:font-weight="normal" style:font-size-asian="10pt" style:font-weight-asian="normal" style:font-size-complex="10pt"/>
    </style:style>
    <style:style style:name="ListLabel_20_2" style:display-name="ListLabel 2" style:family="text">
      <style:text-properties style:text-position="0% 100%" fo:font-size="10pt" style:font-size-asian="10pt" style:font-size-complex="10pt"/>
    </style:style>
    <style:style style:name="ListLabel_20_3" style:display-name="ListLabel 3" style:family="text">
      <style:text-properties style:text-position="0% 100%" fo:font-size="10pt" style:font-size-asian="10pt" style:font-size-complex="10pt"/>
    </style:style>
    <style:style style:name="ListLabel_20_4" style:display-name="ListLabel 4" style:family="text">
      <style:text-properties style:text-position="0% 100%" fo:font-size="10pt" style:font-size-asian="10pt" style:font-size-complex="10pt"/>
    </style:style>
    <style:style style:name="ListLabel_20_5" style:display-name="ListLabel 5" style:family="text">
      <style:text-properties style:text-position="0% 100%" fo:font-size="10pt" style:font-size-asian="10pt" style:font-size-complex="10pt"/>
    </style:style>
    <style:style style:name="ListLabel_20_6" style:display-name="ListLabel 6" style:family="text">
      <style:text-properties style:text-position="0% 100%" fo:font-size="10pt" style:font-size-asian="10pt" style:font-size-complex="10pt"/>
    </style:style>
    <style:style style:name="ListLabel_20_7" style:display-name="ListLabel 7" style:family="text">
      <style:text-properties style:text-position="0% 100%" fo:font-size="10pt" style:font-size-asian="10pt" style:font-size-complex="10pt"/>
    </style:style>
    <style:style style:name="ListLabel_20_8" style:display-name="ListLabel 8" style:family="text">
      <style:text-properties style:text-position="0% 100%" fo:font-size="10pt" style:font-size-asian="10pt" style:font-size-complex="10pt"/>
    </style:style>
    <style:style style:name="ListLabel_20_9" style:display-name="ListLabel 9" style:family="text">
      <style:text-properties style:text-position="0% 100%"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.3in" fo:margin-right="0.1299in" fo:margin-top="0in" fo:margin-bottom="0in" loext:contextual-spacing="false" fo:line-height="100%" fo:text-indent="-0.3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4" style:family="paragraph">
      <loext:graphic-properties draw:fill="solid" draw:fill-color="#a0a0a0"/>
      <style:paragraph-properties fo:text-align="center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style:font-name-asian="Arial1" style:font-name-complex="Arial1"/>
    </style:style>
    <style:style style:name="M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1835693353" text:style-name="WWNum1">
          <text:list-item>
            <text:p text:style-name="MP1"><draw:frame draw:style-name="Mfr1" draw:name="image2.png" text:anchor-type="char" svg:x="5.7291in" svg:y="-0.052in" svg:width="0.528in" svg:height="0.7638in" draw:z-index="1"><draw:image xlink:href="Pictures/10000201000003E8000005AB176C2914F1C9E5BC.png" xlink:type="simple" xlink:show="embed" xlink:actuate="onLoad" loext:mime-type="image/png"/><svg:desc>E:\GRÁFICO 2023\Presidência\selos_2023_Ouro.png</svg:desc></draw:frame></text:p>
          </text:list-item>
        </text:list>
        <text:p text:style-name="MP2"><draw:frame draw:style-name="Mfr2" draw:name="image1.jpg" text:anchor-type="as-char" svg:width="0.5in" svg:height="0.5in" draw:z-index="3"><draw:image xlink:href="Pictures/100000000000004E000000523310918AFCC96090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Corregedoria do Tribunal Regional do Trabalho da 6ª Região</text:span></text:p>
        <text:p text:style-name="MP2"><text:span text:style-name="MT2">Cais do Apolo nº 739 - 5º andar - Bairro do Recife - Recife - PE - CEP: 50030-902</text:span></text:p>
        <text:p text:style-name="MP2"><text:span text:style-name="MT2">Fones: (81) 3225-3536 – Email: corregedoria@trt6.jus.br</text:span></text:p>
        <text:p text:style-name="MP3"><draw:rect text:anchor-type="as-char" style:rel-width="100%" draw:z-index="5" draw:style-name="Mgr1" draw:text-style-name="MP4" svg:width="0.0012in" svg:height="0.0213in"><text:p/></draw:rect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72" meta:word-count="250" meta:character-count="2339" meta:non-whitespace-character-count="2153"/>
    <meta:generator>LibreOfficeDev/6.0.5.2$Linux_X86_64 LibreOffice_project/</meta:generator>
  </office:meta>
</office:document-meta>
</file>