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68, 2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19/2021 do Exmo. Juiz do Trabalho Substituto JEMMY CRISTIANO MADUREIRA onde se lê "...do dia 11/02/2021 até ulterior deliberação...", leia-se "...de 11/02/2021 a 30/09/2025...".</text:p>
      <text:p text:style-name="Standard"/>
      <text:p text:style-name="Standard"/>
      <text:p text:style-name="P1">2 - Retificar a Portaria N. 44/2024 da Exma. Juíza do Trabalho Substituta TATYANA DE SIQUEIRA ALVES PEREIRA RODRIGUES ROCHA onde se lê "...do dia 01/03/2024 até ulterior deliberação...", leia-se "...de 01/03/2024 a 30/09/2025...".</text:p>
      <text:p text:style-name="Standard"/>
      <text:p text:style-name="Standard"/>
      <text:p text:style-name="P1">3 - Retificar a Portaria N. 35/2025 do Exmo. Juiz do Trabalho Substituto EVANDRO EULER DIAS onde se lê "...do dia 01/03/2025 até ulterior deliberação...", leia-se "...de 01/03/2025 a 30/09/2025...".</text:p>
      <text:p text:style-name="Standard"/>
      <text:p text:style-name="Standard"/>
      <text:p text:style-name="P1">4 - Retificar a Portaria N. 35/2025 do Exmo. Juiz do Trabalho Substituto ALLAN TORRES BELFORT SANTOS onde se lê "...do dia 01/03/2025 até ulterior deliberação...", leia-se "...de 01/03/2025 a 30/09/2025...".</text:p>
      <text:p text:style-name="Standard"/>
      <text:p text:style-name="Standard"/>
      <text:p text:style-name="P1">5 - Retificar a Portaria N. 56/2025 da Exma. Juíza do Trabalho Substituta MARIA ODETE FREIRE DE ARAUJO onde se lê "...do dia 10/03/2025 até ulterior deliberação...", leia-se "...de 10/03/2025 a 30/09/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02T11:24:10</dc:date>
    <meta:editing-cycles>2</meta:editing-cycles>
    <meta:editing-duration>PT0.019S</meta:editing-duration>
    <dc:title>PORTARIA GCR N. 168, 2 de julho de 2025</dc:title>
    <dc:subject>Designação de magistrados</dc:subject>
    <meta:creation-date>2025-07-02T11:24:10</meta:creation-date>
    <meta:document-statistic meta:table-count="0" meta:image-count="0" meta:object-count="0" meta:page-count="1" meta:paragraph-count="13" meta:word-count="235" meta:character-count="1537" meta:non-whitespace-character-count="131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