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office:automatic-styles>
  <office:body>
    <office:text text:use-soft-page-breaks="true">
      <text:p text:style-name="P1"/>
      <text:p text:style-name="Titulo_Negrito_Centralizado">PORTARIA GCR N. 167, 1 de julho de 2025</text:p>
      <text:p text:style-name="Normal"/>
      <text:p text:style-name="P2"/>
      <text:p text:style-name="P3">CONSIDERANDO a edição do Ato Conjunto TST.CSJT.CGJT no. 61/2024, que estabeleceu as diretrizes para o tratamento dos depósitos judiciais de processos arquivados definitivamente no âmbito da Justiça do Trabalho, e o disposto no Ato Conjunto TRT-GP-CRT no. 15/2020, que consolida e atualiza, no âmbito do Tribunal Regional do Trabalho da 6a Região, os atos normativos relativos ao Projeto Garimpo;</text:p>
      <text:p text:style-name="P4"/>
      <text:p text:style-name="P5"/>
      <text:p text:style-name="P6">CONSIDERANDO que o Gestor do Projeto Garimpo no âmbito deste E. Regional, o Exmo. Juiz Titular da 1a Vara do Trabalho de Jaboatão dos Guararapes/PE, Saulo Bosco Souza de Medeiros, estará afastado da jurisdição nos dias 03/07/2025 e 04/07/2025;</text:p>
      <text:p text:style-name="P7"/>
      <text:p text:style-name="P8"/>
      <text:p text:style-name="P9">CONSIDERANDO os termos da Portaria TRT6-GCR – No. 41/2025; Com fundamento no inciso VIII do artigo 21 do Regimento Interno desta Corte, combinado com os artigos 1o do Provimento TRT-CRT 01/2019 e 6o da Resolução Administrativa 003/2015, o DESEMBARGADOR CORREGEDOR REGIONAL DO TRIBUNAL REGIONAL DO TRABALHO DA SEXTA REGIÃO, PAULO ALCANTARA</text:p>
      <text:p text:style-name="P10"/>
      <text:p text:style-name="P11"/>
      <text:p text:style-name="P12">R E S O L V E:</text:p>
      <text:p text:style-name="P13"/>
      <text:p text:style-name="P14"/>
      <text:p text:style-name="P15">DESIGNAR o Exmo. Juiz do Trabalho Substituto, RODRIGO SAMICO CARNEIRO, para exercer, sem prejuízo de designações anteriores, cumulativamente, a jurisdição em todas as Varas do Trabalho do TRT 6a Região, no que concerne ao exame e decisão acerca de requerimentos de levantamento de valores em processos arquivados definitivamente até 14/02/2019, bem como para atuar na prática de atos relacionados à gestão do Projeto Garimpo no âmbito deste E. Regional, nos dias 03/07/2025 e 04/07/2025, substituindo o Magistrado Coordenador do Projeto Garimpo, em razão de seu afastamento da jurisdição.</text:p>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Texto_Centralizado">PAULO ALCANTARA</text:p>
      <text:p text:style-name="Normal"/>
      <text:p text:style-name="Texto_Centralizado"/>
      <text:p text:style-name="Texto_Centralizado">Desembargador Corregedor Regional do Tribunal Regional do Trabalho da 6a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67, 1 de julho de 2025</dc:title>
    <dc:subject>Ato Administrativo</dc:subject>
    <meta:initial-creator>Ana</meta:initial-creator>
    <dc:creator>Ana lopes</dc:creator>
    <meta:creation-date>2025-07-01T23:09:00Z</meta:creation-date>
    <dc:date>2025-07-01T23:09:00Z</dc:date>
    <meta:template xlink:href="Normal" xlink:type="simple"/>
    <meta:editing-cycles>2</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3" meta:word-count="283" meta:character-count="1810" meta:row-count="12" meta:non-whitespace-character-count="1530"/>
  </office:meta>
</office:document-meta>
</file>