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59, 26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uxiliar na unidade e data indicadas:</text:p>
      <text:p text:style-name="Standard"/>
      <text:p text:style-name="Standard"/>
      <text:p text:style-name="P1">JACKSON ISZCZUK ALMEIDA BRYK, VARA DO TRABALHO 1ª DE PETROLINA, no dia 30/06/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26T13:46:03</dc:date>
    <meta:editing-cycles>2</meta:editing-cycles>
    <meta:editing-duration>PT0.015S</meta:editing-duration>
    <dc:title>PORTARIA GCR N. 159, 26 de junho de 2025</dc:title>
    <dc:subject>Designação de magistrados</dc:subject>
    <meta:creation-date>2025-06-26T13:46:03</meta:creation-date>
    <meta:document-statistic meta:table-count="0" meta:image-count="0" meta:object-count="0" meta:page-count="1" meta:paragraph-count="10" meta:word-count="113" meta:character-count="705" meta:non-whitespace-character-count="6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