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56, 20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KEVIA DUARTE MUNIZ</text:span>, CENTRO JUDICIARIO DE CONCILIACAO DO 1º GR PETROLINA, de 01/07/2025 a 18/07/2025, em razão do afastamento do(a) Magistrado(a) Coordenador(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6-20T11:34:23</dc:date>
    <meta:editing-cycles>2</meta:editing-cycles>
    <meta:editing-duration>PT0.019S</meta:editing-duration>
    <dc:title>PORTARIA GCR N. 156, 20 de junho de 2025</dc:title>
    <dc:subject>Designação de magistrados</dc:subject>
    <meta:creation-date>2025-06-20T11:34:23</meta:creation-date>
    <meta:document-statistic meta:table-count="0" meta:image-count="0" meta:object-count="0" meta:page-count="1" meta:paragraph-count="10" meta:word-count="118" meta:character-count="75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