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55, 20 de jun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abaixo mencionada, para atuar na unidade e datas indicadas:</text:p>
      <text:p text:style-name="Standard"/>
      <text:p text:style-name="Standard"/>
      <text:p text:style-name="Standard"><text:span text:style-name="T1">MARCIA DE WINDSOR NOGUEIRA</text:span>, CENTRO JUDICIARIO DE CONCILIACAO DO 1º GRAU RECIFE, de 11/07/2025 a 01/08/2025, em razão do afastamento do(a) Magistrado(a) Coordenador(a), sem prejuízo de designação anterior, sem prejuízo das atividades normais.</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6-20T10:06:04</dc:date>
    <meta:editing-cycles>2</meta:editing-cycles>
    <meta:editing-duration>PT0.029S</meta:editing-duration>
    <dc:title>PORTARIA GCR N. 155, 20 de junho de 2025</dc:title>
    <dc:subject>Designação de magistrados</dc:subject>
    <meta:creation-date>2025-06-20T10:06:04</meta:creation-date>
    <meta:document-statistic meta:table-count="0" meta:image-count="0" meta:object-count="0" meta:page-count="1" meta:paragraph-count="10" meta:word-count="128" meta:character-count="829" meta:non-whitespace-character-count="71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