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54, 18 de junh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o Exmo. Juiz do Trabalho Substituto, abaixo mencionado, para auxiliar na unidade e data indicadas:</text:span></text:p>
      <text:p text:style-name="Normal"/>
      <text:p text:style-name="Normal"/>
      <text:p text:style-name="Normal"><text:span text:style-name="T5">JOSE AUGUSTO SEGUNDO NETO, VARA DO TRABALHO 4ª DO JABOATAO DOS GUARARAPES, no dia 31/07/2025, para prestar auxílio .</text:span></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54, 18 de junho de 2025</dc:title>
    <dc:subject>Designação de magistrados</dc:subject>
    <meta:initial-creator>Ana</meta:initial-creator>
    <dc:creator>Ana lopes</dc:creator>
    <meta:creation-date>2025-06-18T14:39:00Z</meta:creation-date>
    <dc:date>2025-06-18T14:39: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16" meta:character-count="744" meta:row-count="5" meta:non-whitespace-character-count="629"/>
  </office:meta>
</office:document-meta>
</file>