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53, 17 de jun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34/2023, no que concerne à designação do Exmo. Juiz do Trabalho Substituto EDSON LUIS BRYK, para atuar na VARA DO TRABALHO 19ª DO RECIFE, no dia 31/07/2023.</text:p>
      <text:p text:style-name="Standard"/>
      <text:p text:style-name="Standard"/>
      <text:p text:style-name="P1">2 - Retificar a Portaria N. 134/2023 do Exmo. Juiz do Trabalho Substituto EDSON LUIS BRYK onde se lê "...de 26/07/2023 a 26/07/2026...", leia-se "...de 26/07/2023 a 09/06/2024...".</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6-17T14:01:06</dc:date>
    <meta:editing-cycles>2</meta:editing-cycles>
    <meta:editing-duration>PT0.020S</meta:editing-duration>
    <dc:title>PORTARIA GCR N. 153, 17 de junho de 2025</dc:title>
    <dc:subject>Designação de magistrados</dc:subject>
    <meta:creation-date>2025-06-17T14:01:06</meta:creation-date>
    <meta:document-statistic meta:table-count="0" meta:image-count="0" meta:object-count="0" meta:page-count="1" meta:paragraph-count="10" meta:word-count="141" meta:character-count="862" meta:non-whitespace-character-count="73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