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52, 17 de jun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151/2025 do Exmo. Juiz do Trabalho Substituto JOSE AUGUSTO SEGUNDO NETO onde se lê "...no dia 21/07/2025...", leia-se "...no dia 30/07/2025...".</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6-17T12:54:18</dc:date>
    <meta:editing-cycles>2</meta:editing-cycles>
    <meta:editing-duration>PT0.021S</meta:editing-duration>
    <dc:title>PORTARIA GCR N. 152, 17 de junho de 2025</dc:title>
    <dc:subject>Designação de magistrados</dc:subject>
    <meta:creation-date>2025-06-17T12:54:18</meta:creation-date>
    <meta:document-statistic meta:table-count="0" meta:image-count="0" meta:object-count="0" meta:page-count="1" meta:paragraph-count="9" meta:word-count="105" meta:character-count="661" meta:non-whitespace-character-count="56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