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51, 16 de jun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os Exmos. Juízes do Trabalho Substitutos, abaixo mencionados, para atuar nas unidades e datas indicadas:</text:span></text:p>
      <text:p text:style-name="Normal"/>
      <text:p text:style-name="Normal"/>
      <text:p text:style-name="Normal"><text:span text:style-name="T5">TAYSA QUEIROZ MOTA DE SOUSA BRITO, VARA DO TRABALHO 1ª DO CABO DE SANTO AGOSTINHO, no dia 01/07/2025, em razão do Juiz compartilhado ter assumido titularidade da Vara com o Titular afastado.</text:span></text:p>
      <text:p text:style-name="Normal"/>
      <text:p text:style-name="Normal"/>
      <text:p text:style-name="Normal"><text:span text:style-name="T6">SUELLEN SAMPAIO DE ANDRADE COELHO</text:span>, VARA DO TRABALHO 2ª DE CARUARU, de 01/07/2025 a 31/07/2025, em razão de afastamento legal do (a) Juiz(a) Titular da referida Unidade Judiciária., sem prejuízo de designação anterior.</text:p>
      <text:p text:style-name="Normal"/>
      <text:p text:style-name="Normal"/>
      <text:p text:style-name="Normal"><text:span text:style-name="T7">TAYSA QUEIROZ MOTA DE SOUSA BRITO, VARA DO TRABALHO 2ª DO CABO DE SANTO AGOSTINHO, no dia 03/07/2025, em razão do Juiz compartilhado ter assumido titularidade da Vara com o Titular afastado.</text:span></text:p>
      <text:p text:style-name="Normal"/>
      <text:p text:style-name="Normal"/>
      <text:p text:style-name="Normal"><text:span text:style-name="T8">CARLOS ANTONIO NOBREGA FILHO</text:span>, VARA DO TRABALHO 2ª DO RECIFE, no dia 03/07/2025, em razão de atuação do (a) Juiz (a) Titular no segundo grau de jurisdição .</text:p>
      <text:p text:style-name="Normal"/>
      <text:p text:style-name="Normal"/>
      <text:p text:style-name="Normal"><text:span text:style-name="T9">TAYSA QUEIROZ MOTA DE SOUSA BRITO, VARA DO TRABALHO 1ª DO CABO DE SANTO AGOSTINHO, no dia 04/07/2025, em razão do Juiz compartilhado ter assumido titularidade da Vara com o Titular afastado.</text:span></text:p>
      <text:p text:style-name="Normal"/>
      <text:p text:style-name="Normal"/>
      <text:p text:style-name="Normal"><text:span text:style-name="T10">JACKSON ISZCZUK ALMEIDA BRYK, VARA DO TRABALHO 1ª DO CABO DE SANTO AGOSTINHO, no dia 08/07/2025, em razão do Juiz compartilhado ter assumido titularidade da Vara com o Titular afastado.</text:span></text:p>
      <text:p text:style-name="Normal"/>
      <text:p text:style-name="Normal"/>
      <text:p text:style-name="Normal"><text:span text:style-name="T11">JOAO BATISTA DE OLIVEIRA JUNIOR</text:span>, VARA DO TRABALHO 2ª DE GOIANA, de 09/07/2025 a 10/07/2025, em razão de convocação do(a) Juiz(a) Titular para a 2ª Instância desta E. Corte.</text:p>
      <text:p text:style-name="Normal"/>
      <text:p text:style-name="Normal"/>
      <text:p text:style-name="Normal"><text:span text:style-name="T12">VALTER HUGO DA NOBREGA ARAUJO, VARA DO TRABALHO 2ª DO CABO DE SANTO AGOSTINHO, de 10/07/2025 a 11/07/2025, em razão do Juiz compartilhado ter<text:s/></text:span><text:soft-page-break/><text:span text:style-name="T13">assumido titularidade da Vara com o Titular afastado.</text:span></text:p>
      <text:p text:style-name="Normal"/>
      <text:p text:style-name="Normal"/>
      <text:p text:style-name="Normal"><text:span text:style-name="T14">TAYSA QUEIROZ MOTA DE SOUSA BRITO</text:span>, VARA DO TRABALHO 1ª DO CABO DE SANTO AGOSTINHO, de 14/07/2025 a 31/07/2025, em razão do Juiz compartilhado ter assumido titularidade da Vara com o Titular afastado (audiências dias 15, 16, 17, 22, 23, 24, 29, 30 e 31/07).</text:p>
      <text:p text:style-name="Normal"/>
      <text:p text:style-name="Normal"/>
      <text:p text:style-name="Normal"><text:span text:style-name="T15">MARIANA DE CARVALHO MILET</text:span>, VARA DO TRABALHO 2ª DO RECIFE, no dia 15/07/2025, em razão de afastamento legal do (a) Juiz(a) Titular da referida Unidade Judiciária., sem prejuízo de designação anterior.</text:p>
      <text:p text:style-name="Normal"/>
      <text:p text:style-name="Normal"/>
      <text:p text:style-name="Normal"><text:span text:style-name="T16">JOAO BATISTA DE OLIVEIRA JUNIOR</text:span>, VARA DO TRABALHO 2ª DE GOIANA, de 16/07/2025 a 17/07/2025, em razão de convocação do(a) Juiz(a) Titular para a 2ª Instância desta E. Corte.</text:p>
      <text:p text:style-name="Normal"/>
      <text:p text:style-name="Normal"/>
      <text:p text:style-name="Normal"><text:span text:style-name="T17">ARTHUR FERREIRA SOARES</text:span>, VARA DO TRABALHO 2ª DO RECIFE, no dia 17/07/2025, em razão de afastamento legal do (a) Juiz(a) Titular da referida Unidade Judiciária., sem prejuízo de designação anterior.</text:p>
      <text:p text:style-name="Normal"/>
      <text:p text:style-name="Normal"/>
      <text:p text:style-name="Normal"><text:span text:style-name="T18">SUELLEN SAMPAIO DE ANDRADE COELHO</text:span>, VARA DO TRABALHO 2ª DO RECIFE, no dia 18/07/2025, em razão de afastamento legal do (a) Juiz(a) Titular da referida Unidade Judiciária., sem prejuízo de designação anterior.</text:p>
      <text:p text:style-name="Normal"/>
      <text:p text:style-name="Normal"/>
      <text:p text:style-name="Normal"><text:span text:style-name="T19">LEANDRO FERNANDEZ TEIXEIRA RESTEL</text:span>, VARA DO TRABALHO 2ª DO RECIFE, no dia 22/07/2025, em razão de afastamento legal do (a) Juiz(a) Titular da referida Unidade Judiciária., sem prejuízo de designação anterior.</text:p>
      <text:p text:style-name="Normal"/>
      <text:p text:style-name="Normal"/>
      <text:p text:style-name="Normal"><text:span text:style-name="T20">JOAO BATISTA DE OLIVEIRA JUNIOR</text:span>, VARA DO TRABALHO 2ª DE GOIANA, de 23/07/2025 a 24/07/2025, em razão de convocação do(a) Juiz(a) Titular para a 2ª Instância desta E. Corte.</text:p>
      <text:p text:style-name="Normal"/>
      <text:p text:style-name="Normal"/>
      <text:p text:style-name="Normal"><text:span text:style-name="T21">PATRICIA FRANCO TRAJANO</text:span>, VARA DO TRABALHO 2ª DO RECIFE, de 24/07/2025 a 25/07/2025, em razão de afastamento legal do (a) Juiz(a) Titular da referida Unidade Judiciária..</text:p>
      <text:p text:style-name="Normal"/>
      <text:p text:style-name="Normal"/>
      <text:p text:style-name="Normal"><text:span text:style-name="T22">PATRICIA FRANCO TRAJANO</text:span>, VARA DO TRABALHO 2ª DO RECIFE, no dia 29/07/2025, em razão de afastamento legal do (a) Juiz(a) Titular da referida Unidade Judiciária..</text:p>
      <text:p text:style-name="Normal"/>
      <text:p text:style-name="Normal"/>
      <text:p text:style-name="Normal"><text:span text:style-name="T23">CARLOS ANTONIO NOBREGA FILHO</text:span>, VARA DO TRABALHO 2ª DO RECIFE, no dia 31/07/2025, em razão de afastamento legal do (a) Juiz(a) Titular da referida Unidade Judiciária..</text:p>
      <text:p text:style-name="Normal"/>
      <text:p text:style-name="Normal"/>
      <text:p text:style-name="Normal"><text:span text:style-name="T24">2 - Designar os Exmos. Juízes do Trabalho Substitutos, abaixo mencionados, para auxiliar nas unidades e datas indicadas:</text:span></text:p>
      <text:p text:style-name="Normal"/>
      <text:p text:style-name="Normal"/>
      <text:p text:style-name="Normal"><text:span text:style-name="T25">VALTER HUGO DA NOBREGA ARAUJO, VARA DO TRABALHO 3ª DO CABO DE SANTO AGOSTINHO, no dia 01/07/2025, para prestar auxílio .</text:span></text:p>
      <text:p text:style-name="Normal"/>
      <text:p text:style-name="Normal"/>
      <text:p text:style-name="Normal"><text:span text:style-name="T26">VALTER HUGO DA NOBREGA ARAUJO, VARA DO TRABALHO 3ª DO CABO DE SANTO AGOSTINHO, no dia 08/07/2025, para prestar auxílio .</text:span></text:p>
      <text:p text:style-name="Normal"/>
      <text:p text:style-name="Normal"/>
      <text:p text:style-name="Normal"><text:span text:style-name="T27">JOSE AUGUSTO SEGUNDO NETO, VARA UNICA DO TRABALHO DE PALMARES, no dia 28/07/2025, para prestar auxílio .</text:span></text:p>
      <text:p text:style-name="Normal"/>
      <text:p text:style-name="Normal"/>
      <text:p text:style-name="Normal"><text:span text:style-name="T28">GUSTAVO ELIAS DE MORAIS FREITAS, VARA DO TRABALHO 21ª DO RECIFE, no dia 29/07/2025, para prestar auxílio .</text:span></text:p>
      <text:p text:style-name="Normal"/>
      <text:p text:style-name="Normal"/>
      <text:p text:style-name="Normal"><text:span text:style-name="T29">PATRICIA FRANCO TRAJANO, VARA DO TRABALHO 21ª DO RECIFE, de 30/07/2025 a 31/07/2025, para prestar auxílio .</text:span></text:p>
      <text:p text:style-name="Normal"/>
      <text:p text:style-name="Normal"/>
      <text:p text:style-name="Normal"><text:span text:style-name="T30">3 - Designar os Exmos. Juízes do Trabalho Substitutos, abaixo mencionados, para substituir nas unidades e datas indicadas:</text:span></text:p>
      <text:p text:style-name="Normal"/>
      <text:p text:style-name="Normal"/>
      <text:p text:style-name="Normal"><text:span text:style-name="T31">PATRICIA FRANCO TRAJANO</text:span>, VARA DO TRABALHO 4ª DO JABOATAO DOS GUARARAPES, de 30/06/2025 a 19/07/2025, em razão de convocação do(a) titular, coincidindo, em parte, com férias do(a) auxiliar, sem prejuízo de designação anterior.</text:p>
      <text:p text:style-name="Normal"/>
      <text:p text:style-name="Normal"/>
      <text:p text:style-name="Normal"><text:span text:style-name="T32">JOSE AUGUSTO SEGUNDO NETO</text:span>, VARA DO TRABALHO DE LIMOEIRO, no dia 01/07/2025, em razão de atuação do (a) Juiz (a) Titular no segundo grau de jurisdição .</text:p>
      <text:p text:style-name="Normal"/>
      <text:p text:style-name="Normal"/>
      <text:p text:style-name="Normal"><text:span text:style-name="T33">JOAO BATISTA DE OLIVEIRA JUNIOR</text:span>, VARA DO TRABALHO 2ª DE IGARASSU, de 01/07/2025 a 08/07/2025, em razão de férias do(a) Juiz(a) Titular, da referida Unidade Judiciária. (audiências dias 01, 02, 03 e 08/07).</text:p>
      <text:p text:style-name="Normal"/>
      <text:p text:style-name="Normal"/>
      <text:p text:style-name="Normal"><text:span text:style-name="T34">GUSTAVO ELIAS DE MORAIS FREITAS</text:span>, VARA DO TRABALHO 3ª DE OLINDA, de 01/07/2025 a 20/07/2025, em razão de férias do(a) Juiz(a) Titular, coincidindo com afastamento legal do(a) auxiliar (audiências dias 04, 07, 11, 14 e 18/07), sem prejuízo de designação anterior.</text:p>
      <text:p text:style-name="Normal"/>
      <text:p text:style-name="Normal"/>
      <text:p text:style-name="Normal"><text:span text:style-name="T35">JOSE AUGUSTO SEGUNDO NETO</text:span>, VARA DO TRABALHO DE LIMOEIRO, de 07/07/2025 a 25/07/2025, em razão de férias do(a) Juiz(a) Titular, coincidindo com afastamento legal do(a) auxiliar (audiências dias 07, 08, 09, 14, 15, 16, 22 e 23/07).</text:p>
      <text:p text:style-name="Normal"/>
      <text:p text:style-name="Normal"/>
      <text:p text:style-name="Normal"><text:span text:style-name="T36">JACKSON ISZCZUK ALMEIDA BRYK</text:span>, VARA DO TRABALHO 2ª DE IGARASSU, de 09/07/2025 a 13/07/2025, em razão de férias do(a) Juiz(a) Titular, da referida Unidade Judiciária.<text:s/><text:soft-page-break/>(audiências dias 09 e 10/07).</text:p>
      <text:p text:style-name="Normal"/>
      <text:p text:style-name="Normal"/>
      <text:p text:style-name="Normal"><text:span text:style-name="T37">LYVIA AGRA DE MIRANDA</text:span>, VARA DO TRABALHO 1ª DE CARPINA, de 14/07/2025 a 01/08/2025, em razão de férias do(a) Juiz(a) Titular, da referida Unidade Judiciária. (audiências dias 14, 15, 16, 21, 22, 23, 28, 29 e 30/07), sem prejuízo de designação anterior.</text:p>
      <text:p text:style-name="Normal"/>
      <text:p text:style-name="Normal"/>
      <text:p text:style-name="Normal"><text:span text:style-name="T38">JACKSON ISZCZUK ALMEIDA BRYK</text:span>, VARA DO TRABALHO 2ª DE CARPINA, de 14/07/2025 a 01/08/2025, em razão de férias do(a) Juiz(a) Titular, da referida Unidade Judiciária. (audi~encias dias 14, 15, 16, 21, 22, 23, 28 e 29/07).</text:p>
      <text:p text:style-name="Normal"/>
      <text:p text:style-name="Normal"/>
      <text:p text:style-name="Normal"><text:span text:style-name="T39">VALTER HUGO DA NOBREGA ARAUJO</text:span>, VARA DO TRABALHO 3ª DO CABO DE SANTO AGOSTINHO, de 14/07/2025 a 01/08/2025, em razão de férias do(a) Juiz(a) Titular, da referida Unidade Judiciária. (audiências dias 14, 16, 17, 21, 23, 24, 28, 30 e 31/07).</text:p>
      <text:p text:style-name="Normal"/>
      <text:p text:style-name="Normal"/>
      <text:p text:style-name="Normal"><text:span text:style-name="T40">JOAO BATISTA DE OLIVEIRA JUNIOR</text:span>, VARA DO TRABALHO DE TIMBAUBA, de 14/07/2025 a 31/07/2025, em razão de férias do(a) Juiz(a) Titular, da referida Unidade Judiciária. (audiências dias 15, 22 e 29/07), sem prejuízo de designação anterior.</text:p>
      <text:p text:style-name="Normal"/>
      <text:p text:style-name="Normal"/>
      <text:p text:style-name="Normal"><text:span text:style-name="T41">THAYSE SOUSA BEZERRA DE CARVALHO ARAUJO</text:span>, VARA DO TRABALHO 2ª DE IGARASSU, no dia 15/07/2025, em razão de férias do(a) Juiz(a) Titular, da referida Unidade Judiciária., sem prejuízo de designação anterior.</text:p>
      <text:p text:style-name="Normal"/>
      <text:p text:style-name="Normal"/>
      <text:p text:style-name="Normal"><text:span text:style-name="T42">EDSON LUIS BRYK</text:span>, VARA DO TRABALHO 2ª DE IGARASSU, no dia 16/07/2025, em razão de férias do(a) Juiz(a) Titular, da referida Unidade Judiciária., sem prejuízo de designação anterior.</text:p>
      <text:p text:style-name="Normal"/>
      <text:p text:style-name="Normal"/>
      <text:p text:style-name="Normal"><text:span text:style-name="T43">PATRICIA FRANCO TRAJANO</text:span>, VARA DO TRABALHO 2ª DE IGARASSU, no dia 17/07/2025, em razão de férias do(a) Juiz(a) Titular, da referida Unidade Judiciária..</text:p>
      <text:p text:style-name="Normal"/>
      <text:p text:style-name="Normal"/>
      <text:p text:style-name="Normal"><text:span text:style-name="T44">GUSTAVO ELIAS DE MORAIS FREITAS</text:span>, VARA DO TRABALHO 4ª DE OLINDA, de 17/07/2025 a 25/07/2025, em razão de férias do (a) Juiz(a) Titular, coincidindo, em parte com o(a) Auxiliar (audiências dias 17, 21, 23 e 24/07), sem prejuízo de designação anterior.</text:p>
      <text:p text:style-name="Normal"/>
      <text:p text:style-name="Normal"/>
      <text:p text:style-name="Normal"><text:span text:style-name="T45">JOSE AUGUSTO SEGUNDO NETO</text:span>, VARA DO TRABALHO 3ª DE OLINDA, no dia 21/07/2025, em razão de férias do(a) Juiz(a) Titular, coincidindo com afastamento legal do(a) auxiliar, sem prejuízo de designação anterior.</text:p>
      <text:p text:style-name="Normal"/>
      <text:p text:style-name="Normal"/>
      <text:p text:style-name="Normal"><text:span text:style-name="T46">PATRICIA FRANCO TRAJANO</text:span>, VARA DO TRABALHO 2ª DE IGARASSU, no dia 22/07/2025, em razão de férias do(a) Juiz(a) Titular, da referida Unidade Judiciária..</text:p>
      <text:p text:style-name="Normal"/>
      <text:p text:style-name="Normal"/>
      <text:p text:style-name="Normal"><text:span text:style-name="T47">JACKSON ISZCZUK ALMEIDA BRYK</text:span>, VARA DO TRABALHO 2ª DE IGARASSU, no dia 24/07/2025, em razão de férias do(a) Juiz(a) Titular, da referida Unidade Judiciária., sem prejuízo<text:s/><text:soft-page-break/>de designação anterior.</text:p>
      <text:p text:style-name="Normal"/>
      <text:p text:style-name="Normal"/>
      <text:p text:style-name="Normal"><text:span text:style-name="T48">CARLOS ANTONIO NOBREGA FILHO</text:span>, VARA DO TRABALHO 2ª DE IGARASSU, de 28/07/2025 a 30/07/2025, em razão de férias do(a) Juiz(a) Titular, da referida Unidade Judiciária. (AUDIÊNCIAS DIAS 29 e 30/07).</text:p>
      <text:p text:style-name="Normal"/>
      <text:p text:style-name="Normal"/>
      <text:p text:style-name="Normal"/>
      <text:p text:style-name="Normal"/>
      <text:p text:style-name="Normal"><text:span text:style-name="T49">Dê-se ciência.</text:span></text:p>
      <text:p text:style-name="Normal"/>
      <text:p text:style-name="Normal"><text:span text:style-name="T50">Publique-se.</text:span></text:p>
      <text:p text:style-name="Normal"/>
      <text:p text:style-name="Normal"><text:span text:style-name="T51">Recife, data conforme assinatura eletrônica.</text:span></text:p>
      <text:p text:style-name="Normal"/>
      <text:p text:style-name="Normal"/>
      <text:p text:style-name="Normal"/>
      <text:p text:style-name="Texto_Centralizado"><text:span text:style-name="T52">PAULO ALCÂNTARA</text:span></text:p>
      <text:p text:style-name="Normal"/>
      <text:p text:style-name="Texto_Centralizado"><text:span text:style-name="T53">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51, 16 de junho de 2025</dc:title>
    <dc:subject>Designação de magistrados</dc:subject>
    <meta:initial-creator>Ana</meta:initial-creator>
    <dc:creator>Ana lopes</dc:creator>
    <meta:creation-date>2025-06-16T16:55:00Z</meta:creation-date>
    <dc:date>2025-06-16T16:5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5" meta:paragraph-count="17" meta:word-count="1357" meta:character-count="8674" meta:row-count="61" meta:non-whitespace-character-count="7334"/>
  </office:meta>
</office:document-meta>
</file>