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49, 16 de jun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tuar na unidade e data indicadas:</text:span></text:p>
      <text:p text:style-name="Normal"/>
      <text:p text:style-name="Normal"/>
      <text:p text:style-name="Normal"><text:span text:style-name="T5">VALTER HUGO DA NOBREGA ARAUJO</text:span>, VARA DO TRABALHO 7ª DO RECIFE, no dia 26/06/2025, em razão de afastamento legal do (a) Juiz(a) Titular da referida Unidade Judiciária..</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49, 16 de junho de 2025</dc:title>
    <dc:subject>Designação de magistrados</dc:subject>
    <meta:initial-creator>Ana</meta:initial-creator>
    <dc:creator>Ana lopes</dc:creator>
    <meta:creation-date>2025-06-16T13:07:00Z</meta:creation-date>
    <dc:date>2025-06-16T13:07:00Z</dc:date>
    <meta:template xlink:href="Normal"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3" meta:character-count="791" meta:row-count="5" meta:non-whitespace-character-count="669"/>
  </office:meta>
</office:document-meta>
</file>