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22c" style:font-weight-asian="bold" style:font-weight-complex="bold"/>
    </style:style>
    <style:style style:name="T14" style:family="text">
      <style:text-properties fo:font-weight="bold" officeooo:rsid="00225e5e" style:font-weight-asian="bold" style:font-weight-complex="bold"/>
    </style:style>
    <style:style style:name="T15" style:family="text">
      <style:text-properties fo:font-weight="bold" officeooo:rsid="002860fe" style:font-weight-asian="bold" style:font-weight-complex="bold"/>
    </style:style>
    <style:style style:name="T16" style:family="text">
      <style:text-properties fo:font-weight="bold" officeooo:rsid="002c1cd1" style:font-weight-asian="bold" style:font-weight-complex="bold"/>
    </style:style>
    <style:style style:name="T17" style:family="text">
      <style:text-properties fo:font-weight="bold" officeooo:rsid="002c1cd1" style:font-weight-asian="bold"/>
    </style:style>
    <style:style style:name="T1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0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fo:font-size="9pt" officeooo:rsid="001f422c" style:font-size-asian="9pt" style:font-size-complex="9pt"/>
    </style:style>
    <style:style style:name="T26" style:family="text">
      <style:text-properties style:font-name="Verdana" fo:font-size="9pt" officeooo:rsid="0020c07f" style:font-size-asian="9pt" style:font-size-complex="9pt"/>
    </style:style>
    <style:style style:name="T27" style:family="text">
      <style:text-properties style:font-name="Verdana" fo:font-size="9pt" officeooo:rsid="00245782" style:font-size-asian="9pt" style:font-size-complex="9pt"/>
    </style:style>
    <style:style style:name="T28" style:family="text">
      <style:text-properties style:font-name="Verdana" fo:font-size="9pt" officeooo:rsid="002860fe" style:font-size-asian="9pt" style:font-size-complex="9pt"/>
    </style:style>
    <style:style style:name="T29" style:family="text">
      <style:text-properties style:font-name="Verdana" fo:font-size="9pt" officeooo:rsid="00293d4a" style:font-size-asian="9pt" style:font-size-complex="9pt"/>
    </style:style>
    <style:style style:name="T30" style:family="text">
      <style:text-properties style:font-name="Verdana" fo:font-size="9pt" officeooo:rsid="002c1cd1" style:font-size-asian="9pt" style:font-size-complex="9pt"/>
    </style:style>
    <style:style style:name="T31" style:family="text">
      <style:text-properties style:font-name="Verdana" fo:font-size="9pt" officeooo:rsid="002fd11b" style:font-size-asian="9pt" style:font-size-complex="9pt"/>
    </style:style>
    <style:style style:name="T32" style:family="text">
      <style:text-properties fo:font-weight="normal" officeooo:rsid="0027d9a7" style:font-weight-asian="normal" style:font-weight-complex="normal"/>
    </style:style>
    <style:style style:name="T33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1">148</text:span><text:span text:style-name="T7">/202</text:span><text:span text:style-name="T9">5</text:span></text:p>
      <text:p text:style-name="P5" loext:marker-style-name="T7"><text:span text:style-name="T7">(PROAD Nº </text:span><text:span text:style-name="T11">11771</text:span><text:span text:style-name="T7">/202</text:span><text:span text:style-name="T8">5</text:span><text:span text:style-name="T7">)</text:span></text:p>
      <text:p text:style-name="P6" loext:marker-style-name="T12"><text:span text:style-name="T12"><text:s text:c="87"/>Concede diárias à Magistrado.</text:span><text:span text:style-name="T12"/></text:p>
      <text:p text:style-name="P7" loext:marker-style-name="T12"><text:span text:style-name="T18"><text:s text:c="26"/>O EXCELENTÍSSIMO SENHOR DESEMBARGADOR CORREGEDOR REGIONAL DO TRT DA SEXTA REGIÃO, </text:span><text:span text:style-name="T24">no uso de suas atribuições legais e regimentais, e <text:s/>de acordo com os <text:s/>ATOS TRT GP nºs 425/2013, 376/2019 e 1</text:span><text:span text:style-name="T26">20/2024</text:span><text:span text:style-name="T24">,</text:span></text:p>
      <text:p text:style-name="P7" loext:marker-style-name="T12"><text:span text:style-name="T12"><text:s text:c="44"/>R E S O L V E:</text:span><text:span text:style-name="T12"/></text:p>
      <text:p text:style-name="P8" loext:marker-style-name="T24"><text:span text:style-name="T12"><text:s text:c="34"/>CONCEDER, </text:span><text:span text:style-name="T32">à</text:span> Exm<text:span text:style-name="T33">o</text:span>. Ju<text:span text:style-name="T33">iz</text:span> do Trabalho Substitut<text:span text:style-name="T33">o</text:span> deste TRT da Sexta Região <text:span text:style-name="T17">JOÃO BATISTA DE OLIVEIRA JÚNIOR</text:span>, designad<text:span text:style-name="T33">o</text:span> para exercer funções jurisdicionais na <text:span text:style-name="T12">Vara</text:span><text:span text:style-name="T13"> </text:span><text:span text:style-name="T15">Única </text:span><text:span text:style-name="T13">do </text:span><text:span text:style-name="T14">Trabalho</text:span><text:span text:style-name="T13"> </text:span><text:span text:style-name="T14">de</text:span><text:span text:style-name="T13"> </text:span><text:span text:style-name="T16">Limoeiro</text:span><text:span text:style-name="T12">- PE, </text:span><text:span text:style-name="T11">2</text:span><text:span text:style-name="T7"> (</text:span><text:span text:style-name="T11">duas</text:span><text:span text:style-name="T7">)</text:span><text:span text:style-name="T12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1">26 de março <text:s/>e 02 de junho de 2025</text:span><text:span text:style-name="T12">,</text:span><text:span text:style-name="T24">como abaixo especificado,</text:span><text:span text:style-name="T18"> </text:span><text:span text:style-name="T24">com fundamento no artigo 2°, inciso II, alíneas ”a”, do ATO TRT-GP n° 425/2013, conforme solicitação do magistrado, atendendo à designação objeto da</text:span><text:span text:style-name="T31">s</text:span><text:span text:style-name="T24"> Portaria</text:span><text:span text:style-name="T31">s</text:span><text:span text:style-name="T24"> TRT6-GCR nº </text:span><text:span text:style-name="T31">058</text:span><text:span text:style-name="T24">/202</text:span><text:span text:style-name="T25">5 </text:span><text:span text:style-name="T31">e 128/2025. </text:span></text:p>
      <text:p text:style-name="P9" loext:marker-style-name="T18"><text:span text:style-name="T24"><text:s text:c="23"/></text:span><text:span text:style-name="T18">A diária</text:span><text:span text:style-name="T19"> </text:span><text:span text:style-name="T18">refere-se ao seguinte período: </text:span></text:p>
      <text:p text:style-name="P13" loext:marker-style-name="T18"/>
      <text:list text:style-name="WWNum3">
        <text:list-item>
          <text:p text:style-name="P16" loext:marker-style-name="T24"><text:span text:style-name="T18">Ida no dia </text:span><text:span text:style-name="T22">26</text:span><text:span text:style-name="T18">.0</text:span><text:span text:style-name="T19">3</text:span><text:span text:style-name="T18">.202</text:span><text:span text:style-name="T19">5</text:span><text:span text:style-name="T18"> e retorno no mesmo dia.</text:span><text:span text:style-name="T24"> </text:span><text:span text:style-name="T25">(</text:span><text:span text:style-name="T12">Vara Única do Trabalho d</text:span><text:span text:style-name="T16">e Limoeiro </text:span><text:span text:style-name="T12">PE</text:span><text:span text:style-name="T13">)</text:span><text:span text:style-name="T19">;</text:span></text:p>
        </text:list-item>
        <text:list-item>
          <text:p text:style-name="P17" loext:marker-style-name="T24"><text:span text:style-name="T19">Ida no dia </text:span><text:span text:style-name="T22">02</text:span><text:span text:style-name="T19">.</text:span><text:span text:style-name="T22">06</text:span><text:span text:style-name="T19">.2025 e retorno no mesmo dia. (Vara Única do Trabalho de </text:span><text:span text:style-name="T22">Limoeiro</text:span><text:span text:style-name="T19">-PE);</text:span></text:p>
        </text:list-item>
      </text:list>
      <text:p text:style-name="P18" loext:marker-style-name="T24"><text:span text:style-name="T24"><text:s/></text:span></text:p>
      <text:p text:style-name="P10" loext:marker-style-name="T24"><text:span text:style-name="T30">O</text:span><text:span text:style-name="T24"> Magistrad</text:span><text:span text:style-name="T30">o</text:span><text:span text:style-name="T24"> informa que o deslocamento intermunicipal, se </text:span><text:span text:style-name="T29">deu</text:span><text:span text:style-name="T24"> por meio de veículo próprio.</text:span></text:p>
      <text:p text:style-name="P14" loext:marker-style-name="T24"/>
      <text:p text:style-name="P10" loext:marker-style-name="T18"><text:span text:style-name="T18"><text:s/>Dê-se ciência e cumpra-se.</text:span><text:span text:style-name="T18"/></text:p>
      <text:p text:style-name="P13" loext:marker-style-name="T18"/>
      <text:p text:style-name="P11" loext:marker-style-name="T24"><text:span text:style-name="T24"><text:s text:c="46"/>Recife - PE, data conforme assinatura eletrônica.</text:span><text:span text:style-name="T24"/></text:p>
      <text:p text:style-name="P15" loext:marker-style-name="T24"/>
      <text:p text:style-name="P12" loext:marker-style-name="T23"><text:span text:style-name="T18"><text:s text:c="51"/></text:span><text:span text:style-name="T20">Paulo Alc</text:span><text:span text:style-name="T21">â</text:span><text:span text:style-name="T20">ntara</text:span></text:p>
      <text:p text:style-name="P12" loext:marker-style-name="T23"><text:span text:style-name="T23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6-12T11:58:00.413000000</dc:date>
    <meta:print-date>2025-03-26T11:07:19.114000000</meta:print-date>
    <meta:editing-cycles>15</meta:editing-cycles>
    <meta:editing-duration>PT1H47M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9" meta:character-count="1908" meta:non-whitespace-character-count="1240"/>
    <meta:user-defined meta:name="Company">TRT6</meta:user-defined>
    <meta:user-defined meta:name="Operator">TRT6</meta:user-defined>
  </office:meta>
</office:document-meta>
</file>