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47, 11 de jun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 indicadas:</text:p>
      <text:p text:style-name="Standard"/>
      <text:p text:style-name="Standard"/>
      <text:p text:style-name="Standard"><text:span text:style-name="T1">CARLOS ANTONIO NOBREGA FILHO</text:span>, VARA DO TRABALHO 3ª DE CARUARU, no dia 17/06/2025, em razão de afastamento legal do (a) Juiz(a) Titular da referida Unidade Judiciária. Em caráter excepcional, fica autorizada a realização na modalidade remot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6-11T10:54:52</dc:date>
    <meta:editing-cycles>2</meta:editing-cycles>
    <meta:editing-duration>PT0.019S</meta:editing-duration>
    <dc:title>PORTARIA GCR N. 147, 11 de junho de 2025</dc:title>
    <dc:subject>Designação de magistrados</dc:subject>
    <meta:creation-date>2025-06-11T10:54:52</meta:creation-date>
    <meta:print-date>2025-06-11T10:55:04.279000000</meta:print-date>
    <meta:document-statistic meta:table-count="0" meta:image-count="0" meta:object-count="0" meta:page-count="1" meta:paragraph-count="10" meta:word-count="137" meta:character-count="874" meta:non-whitespace-character-count="74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