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45, 11 de jun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N. 128/2025 do Exmo. Juiz do Trabalho Substituto GUSTAVO ELIAS DE MORAIS FREITAS onde se lê "...de 02/06/2025 a 30/06/2025...", leia-se "...de 02/06/2025 a 10/06/2025...".</text:p>
      <text:p text:style-name="Standard"/>
      <text:p text:style-name="Standard"/>
      <text:p text:style-name="P1">2 - Designar o Exmo. Juiz do Trabalho Substituto, abaixo mencionado, para auxiliar na unidade e datas indicadas:</text:p>
      <text:p text:style-name="Standard"/>
      <text:p text:style-name="Standard"/>
      <text:p text:style-name="P1">GUSTAVO ELIAS DE MORAIS FREITAS, VARA DO TRABALHO 13ª DO RECIFE, de 11/06/2025 a 30/06/2025, para prestar auxílio ,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6-11T10:16:36</dc:date>
    <meta:editing-cycles>2</meta:editing-cycles>
    <meta:editing-duration>PT0.022S</meta:editing-duration>
    <dc:title>PORTARIA GCR N. 145, 11 de junho de 2025</dc:title>
    <dc:subject>Designação de magistrados</dc:subject>
    <meta:creation-date>2025-06-11T10:16:36</meta:creation-date>
    <meta:document-statistic meta:table-count="0" meta:image-count="0" meta:object-count="0" meta:page-count="1" meta:paragraph-count="11" meta:word-count="150" meta:character-count="949" meta:non-whitespace-character-count="81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