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3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center" style:justify-single-word="false" fo:text-indent="0.8862in" style:auto-text-indent="false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45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VICE-PRESIDENTE DO TRIBUNAL REGIONAL DO TRABALHO DA SEXTA REGIÃO, no exercício da Corregedoria Regional</text:span><text:span text:style-name="T5"> SÉRGIO TORRES TEIXEIRA, </text:span></text:p>
      <text:p text:style-name="P5"/>
      <text:p text:style-name="P6"><text:span text:style-name="T5">R E S O L V E:</text:span></text:p>
      <text:p text:style-name="P7"/>
      <text:p text:style-name="P9"><text:span text:style-name="T5">ALTERAR </text:span><text:span text:style-name="T4">parcialmente a </text:span><text:span text:style-name="T5">PORTARIA TRT6-GCR - Nº. 141/2024 </text:span><text:span text:style-name="T4">no sentido de onde se lê: dispensar os Excelentíssimos Drs. </text:span><text:span text:style-name="T5">Sérgio Paulo de Andrade Lima, </text:span><text:span text:style-name="T4">de atuar na 4ª Vara do Trabalho de Jaboatão dos Guararapes, respectivamente, nos dias</text:span><text:span text:style-name="T5"> 02/07/2024 e 03/07/2024;</text:span></text:p>
      <text:p text:style-name="P9"><text:span text:style-name="T5">leia-se: </text:span><text:span text:style-name="T4">dispensar os Excelentíssimos Drs. </text:span><text:span text:style-name="T5">Sérgio Paulo de Andrade Lima e Eduardo Henrique Brennand Dornelas Câmara, </text:span><text:span text:style-name="T4">de atuar na 4ª Vara do Trabalho de Jaboatão dos Guararapes, respectivamente, nos dias</text:span><text:span text:style-name="T5"> 02/07/2024 e 03/07/2024 </text:span></text:p>
      <text:p text:style-name="P8"/>
      <text:p text:style-name="P10"><text:span text:style-name="T5"><text:s text:c="9"/></text:span></text:p>
      <text:p text:style-name="P11"/>
      <text:p text:style-name="P12"><text:span text:style-name="T5">Dê-se ciência.</text:span></text:p>
      <text:p text:style-name="P13"><text:span text:style-name="T5">Publique-se.</text:span></text:p>
      <text:p text:style-name="P14"/>
      <text:p text:style-name="P15"><text:span text:style-name="T4">Recife, data conforme assinatura eletrônica.</text:span><text:span text:style-name="T5"> <text:s/></text:span></text:p>
      <text:p text:style-name="P17"/>
      <text:p text:style-name="P15"><text:span text:style-name="T5"><text:s text:c="38"/>SÉRGIO TORRES TEIXEIRA</text:span></text:p>
      <text:p text:style-name="P16"><text:span text:style-name="T4">Desembargador Vice-Presidente, no exercício da Corregedoria <text:s text:c="55"/>Regional do TRT-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181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85" meta:character-count="1506" meta:non-whitespace-character-count="1043"/>
    <meta:generator>LibreOfficeDev/6.0.5.2$Linux_X86_64 LibreOffice_project/</meta:generator>
  </office:meta>
</office:document-meta>
</file>