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8000005ABB6DA13C8550B6FE0.png" manifest:media-type="image/png"/>
  <manifest:file-entry manifest:full-path="Pictures/10000000000000E1000000EBB24795776D8CB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813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7819in"/>
    </style:style>
    <style:style style:name="Table1.B" style:family="table-column">
      <style:table-column-properties style:column-width="1.6639in"/>
    </style:style>
    <style:style style:name="Table1.C" style:family="table-column">
      <style:table-column-properties style:column-width="0.016in"/>
    </style:style>
    <style:style style:name="Table1.D" style:family="table-column">
      <style:table-column-properties style:column-width="3.119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1pt solid #000000"/>
    </style:style>
    <style:style style:name="Table1.2" style:family="table-row">
      <style:table-row-properties style:min-row-height="0.1389in" fo:keep-together="auto"/>
    </style:style>
    <style:style style:name="Table1.10" style:family="table-row">
      <style:table-row-properties style:min-row-height="0.1458in" fo:keep-together="auto"/>
    </style:style>
    <style:style style:name="P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6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6%"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.2319in" fo:margin-top="0in" fo:margin-bottom="0in" loext:contextual-spacing="false" fo:line-height="15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lways">
        <style:tab-stops>
          <style:tab-stop style:position="6.1035in"/>
          <style:tab-stop style:position="6.4972in"/>
        </style:tab-stops>
      </style:paragraph-properties>
    </style:style>
    <style:style style:name="P5" style:family="paragraph" style:parent-style-name="Standard">
      <style:paragraph-properties fo:break-before="auto" fo:break-after="auto" fo:padding="0in" fo:border="none">
        <style:tab-stops>
          <style:tab-stop style:position="2in"/>
        </style:tab-stops>
      </style:paragraph-properties>
    </style:style>
    <style:style style:name="P6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line-height="100%" fo:text-align="center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9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0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</style:style>
    <style:style style:name="P11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fo:font-variant="normal" fo:text-transform="none" style:font-name="Verdana" fo:font-size="10pt" fo:background-color="#b6d7a8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Tahoma" fo:font-size="10.5pt" fo:background-color="#b6d7a8" style:font-name-asian="Tahoma1" style:font-size-asian="10.5pt" style:font-name-complex="Tahoma1" style:font-size-complex="10.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Tahoma" fo:font-size="10.5pt" style:font-name-asian="Tahoma1" style:font-size-asian="10.5pt" style:font-name-complex="Tahoma1" style:font-size-complex="10.5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fo:padding="0in" fo:border="none"/>
      <style:text-properties style:font-name="Tahoma" fo:font-size="10.5pt" style:font-name-asian="Tahoma1" style:font-size-asian="10.5pt" style:font-name-complex="Tahoma1" style:font-size-complex="10.5pt"/>
    </style:style>
    <style:style style:name="P18" style:family="paragraph" style:parent-style-name="Standard">
      <style:paragraph-properties fo:margin-left="0in" fo:margin-right="0.0665in" fo:margin-top="0in" fo:margin-bottom="0in" loext:contextual-spacing="false" fo:line-height="10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19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0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21" style:family="paragraph" style:parent-style-name="Standard">
      <style:paragraph-properties fo:margin-left="0in" fo:margin-right="0.0665in" fo:margin-top="0in" fo:margin-bottom="0in" loext:contextual-spacing="false" fo:line-height="100%" fo:text-align="center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23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orphans="0" fo:widows="0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24" style:family="paragraph" style:parent-style-name="Standard">
      <style:paragraph-properties fo:margin-left="0in" fo:margin-right="0.0665in" fo:margin-top="0in" fo:margin-bottom="0in" loext:contextual-spacing="false" fo:line-height="100%" fo:text-align="justify" style:justify-single-word="false" fo:text-indent="0in" style:auto-text-indent="false" fo:keep-with-next="always">
        <style:tab-stops>
          <style:tab-stop style:position="6.6252in"/>
          <style:tab-stop style:position="6.6937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left="0in" fo:margin-right="0.0665in" fo:margin-top="0in" fo:margin-bottom="0in" loext:contextual-spacing="false" fo:line-height="150%" fo:text-align="center" style:justify-single-word="false" fo:keep-together="auto" fo:orphans="0" fo:widows="0" fo:text-indent="0in" style:auto-text-indent="false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left="0in" fo:margin-right="0.0665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6.6252in"/>
          <style:tab-stop style:position="6.6937in"/>
        </style:tab-stops>
      </style:paragraph-properties>
    </style:style>
    <style:style style:name="P27" style:family="paragraph" style:parent-style-name="Standard">
      <loext:graphic-properties draw:fill="solid" draw:fill-color="#ffffff"/>
      <style:paragraph-properties fo:margin-top="0in" fo:margin-bottom="0in" loext:contextual-spacing="false" fo:line-height="150%" fo:text-align="justify" style:justify-single-word="false" fo:background-color="#ffffff" fo:keep-with-next="always">
        <style:tab-stops>
          <style:tab-stop style:position="6.6252in"/>
          <style:tab-stop style:position="6.6937in"/>
        </style:tab-stops>
      </style:paragraph-properties>
    </style:style>
    <style:style style:name="P28" style:family="paragraph" style:parent-style-name="Standard">
      <style:paragraph-properties fo:margin-top="0in" fo:margin-bottom="0in" loext:contextual-spacing="false" fo:line-height="100%" fo:break-before="auto" fo:break-after="auto" fo:padding="0in" fo:border="none"/>
      <style:text-properties fo:font-variant="normal" fo:text-transform="none" style:font-name="Verdana" fo:font-size="10pt" style:font-name-asian="Verdana1" style:font-size-asian="10pt" style:font-name-complex="Verdana1" style:font-size-complex="10pt" fo:background-color="#ffff00"/>
    </style:style>
    <style:style style:name="P29" style:family="paragraph" style:parent-style-name="Standard">
      <style:paragraph-properties fo:margin-top="0in" fo:margin-bottom="0in" loext:contextual-spacing="false" fo:line-height="150%" fo:text-align="center" style:justify-single-word="false" fo:padding="0in" fo:border="none"/>
    </style:style>
    <style:style style:name="P30" style:family="paragraph" style:parent-style-name="Standard">
      <style:paragraph-properties fo:margin-top="0in" fo:margin-bottom="0in" loext:contextual-spacing="false" fo:line-height="100%"/>
    </style:style>
    <style:style style:name="P31" style:family="paragraph" style:parent-style-name="Standard">
      <style:paragraph-properties fo:line-height="106%" fo:text-align="center" style:justify-single-word="false" fo:padding="0in" fo:border="none"/>
    </style:style>
    <style:style style:name="P32" style:family="paragraph" style:parent-style-name="Standard">
      <style:paragraph-properties fo:line-height="106%" fo:text-align="center" style:justify-single-word="false" fo:padding="0in" fo:border="none"/>
      <style:text-properties style:font-name="Tahoma" fo:font-size="10.5pt" style:font-name-asian="Tahoma1" style:font-size-asian="10.5pt" style:font-name-complex="Tahoma1" style:font-size-complex="10.5pt"/>
    </style:style>
    <style:style style:name="P33" style:family="paragraph" style:parent-style-name="Standard">
      <style:paragraph-properties fo:line-height="106%" fo:text-align="center" style:justify-single-word="false" fo:padding="0in" fo:border="none"/>
      <style:text-properties fo:font-variant="normal" fo:text-transform="none" style:font-name="Tahoma" fo:font-size="10.5pt" style:font-name-asian="Tahoma1" style:font-size-asian="10.5pt" style:font-name-complex="Tahoma1" style:font-size-complex="10.5pt"/>
    </style:style>
    <style:style style:name="P34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1.4957in"/>
        </style:tab-stops>
      </style:paragraph-properties>
    </style:style>
    <style:style style:name="P35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36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.8744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37" style:family="paragraph" style:parent-style-name="Standard">
      <style:paragraph-properties fo:margin-left="0in" fo:margin-right="0in" fo:text-align="justify" style:justify-single-word="false" fo:text-indent="0.8752in" style:auto-text-indent="false" fo:break-before="auto" fo:break-after="auto" fo:padding="0in" fo:border="none"/>
    </style:style>
    <style:style style:name="P38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.886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00"/>
    </style:style>
    <style:style style:name="P39" style:family="paragraph" style:parent-style-name="Standard">
      <style:paragraph-properties fo:margin-left="0in" fo:margin-right="0.068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</style:tab-stops>
      </style:paragraph-properties>
    </style:style>
    <style:style style:name="P40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42" style:family="paragraph" style:parent-style-name="Standard">
      <style:paragraph-properties fo:margin-left="0in" fo:margin-right="0.068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6.1035in"/>
          <style:tab-stop style:position="6.6252in"/>
          <style:tab-stop style:position="6.693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3" style:family="paragraph" style:parent-style-name="Standard">
      <style:paragraph-properties fo:margin-top="0.1665in" fo:margin-bottom="0.111in" loext:contextual-spacing="false" fo:line-height="100%" fo:break-before="auto" fo:break-after="auto" fo:padding="0in" fo:border="none"/>
    </style:style>
    <style:style style:name="P44" style:family="paragraph" style:parent-style-name="Standard">
      <style:paragraph-properties fo:margin-left="0in" fo:margin-right="0.1299in" fo:line-height="100%" fo:text-align="center" style:justify-single-word="false" fo:text-indent="0in" style:auto-text-indent="false" fo:break-before="auto" fo:break-after="auto" fo:padding="0in" fo:border="none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style:font-name="Arial" fo:font-size="10pt" style:font-name-asian="Arial1" style:font-size-asian="10pt" style:font-name-complex="Arial1" style:font-size-complex="10pt"/>
    </style:style>
    <style:style style:name="T6" style:family="text">
      <style:text-properties fo:font-variant="normal" fo:text-transform="none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font-variant="normal" fo:text-transform="none" fo:font-weight="bold" style:font-weight-asian="bold"/>
    </style:style>
    <style:style style:name="T8" style:family="text">
      <style:text-properties fo:font-variant="normal" fo:text-transform="none" style:text-underline-style="solid" style:text-underline-width="auto" style:text-underline-color="font-color"/>
    </style:style>
    <style:style style:name="T9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T10" style:family="text"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4" style:family="text">
      <style:text-properties style:font-name="Verdana" fo:font-size="10pt" fo:background-color="#e06666" loext:char-shading-value="0" style:font-name-asian="Verdana1" style:font-size-asian="10pt" style:font-name-complex="Verdana1" style:font-size-complex="10pt"/>
    </style:style>
    <style:style style:name="T15" style:family="text">
      <style:text-properties fo:color="#3c4043" style:font-name="Verdana" fo:font-size="10pt" style:font-name-asian="Verdana1" style:font-size-asian="10pt" style:font-name-complex="Verdana1" style:font-size-complex="10pt"/>
    </style:style>
    <style:style style:name="T16" style:family="text">
      <style:text-properties style:font-name="Tahoma" fo:font-size="10.5pt" style:font-name-asian="Tahoma1" style:font-size-asian="10.5pt" style:font-name-complex="Tahoma1" style:font-size-complex="10.5pt"/>
    </style:style>
    <style:style style:name="T17" style:family="text">
      <style:text-properties style:font-name="Tahoma" fo:font-size="10pt" style:font-name-asian="Tahoma1" style:font-size-asian="10pt" style:font-name-complex="Tahoma1" style:font-size-complex="10pt"/>
    </style:style>
    <style:style style:name="T18" style:family="text">
      <style:text-properties fo:color="#222222" style:font-name="Arial" fo:font-size="12pt" style:font-name-asian="Arial1" style:font-size-asian="12pt" style:font-name-complex="Arial1" style:font-size-complex="12pt"/>
    </style:style>
    <style:style style:name="T19" style:family="text">
      <style:text-properties fo:color="#222222" style:font-name="Arial" style:font-name-asian="Arial1" style:font-name-complex="Arial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ORTARIA TRT6-GCR - Nº.142/2024 </text:span></text:p>
      <text:p text:style-name="P5"><text:span text:style-name="T5"><text:tab/></text:span></text:p>
      <text:p text:style-name="P8"><text:span text:style-name="T4">Com fundamento no inciso VIII do artigo 21 do Regimento Interno desta Corte, combinado com os artigos 1º do Provimento TRT-CRT 01/2019 e 6º da Resolução Administrativa 003/2015, </text:span><text:span text:style-name="T11">a</text:span><text:span text:style-name="T4"> DESEMBARGADORA </text:span><text:span text:style-name="T13">GISANE BARBOSA DE ARAÚJO</text:span><text:span text:style-name="T4">, no exercício de CORREGEDORA REGIONAL DO TRIBUNAL REGIONAL DO TRABALHO DA SEXTA REGIÃO,</text:span><text:span text:style-name="T3"> resolve designar</text:span><text:span text:style-name="T4"> as Juízas e os Juízes abaixo relacionadas e relacionados para exercerem a função jurisdicional nas Varas do Trabalho deste E. Tribunal, nos períodos indicados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1"><text:span text:style-name="T6">JUIZ (A)</text:span></text:p>
          </table:table-cell>
          <table:table-cell table:style-name="Table1.A1" table:number-columns-spanned="2" office:value-type="string">
            <text:p text:style-name="P31"><text:span text:style-name="T6">UNIDADE JUDICIÁRIA</text:span></text:p>
          </table:table-cell>
          <table:covered-table-cell/>
          <table:table-cell table:style-name="Table1.A1" office:value-type="string">
            <text:p text:style-name="P31"><text:span text:style-name="T6">DATA/PERÍODO</text:span></text:p>
          </table:table-cell>
        </table:table-row>
        <table:table-row table:style-name="Table1.2">
          <table:table-cell table:style-name="Table1.A1" office:value-type="string">
            <text:p text:style-name="P31"><text:span text:style-name="T11">AIRAM CLEMENTE TORRES DE ARAÚJO</text:span></text:p>
          </table:table-cell>
          <table:table-cell table:style-name="Table1.A1" office:value-type="string">
            <text:p text:style-name="P9"><text:span text:style-name="T11">VARA DO TRABALHO DE PALMARES</text:span></text:p>
          </table:table-cell>
          <table:table-cell table:style-name="Table1.A1" table:number-columns-spanned="2" office:value-type="string">
            <text:p text:style-name="P10"><text:span text:style-name="T13">Dia 04/07/2024, </text:span><text:span text:style-name="T11">para responder, </text:span><text:span text:style-name="T13">sem prejuízo da designação anterior,</text:span><text:span text:style-name="T11"> em razão de férias da Juíza Titular da referida Unidade Judiciária.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1"><text:span text:style-name="T11">ALEXANDRE FRANCO VIEIRA</text:span></text:p>
          </table:table-cell>
          <table:table-cell table:style-name="Table1.A1" office:value-type="string">
            <text:p text:style-name="P9"><text:span text:style-name="T11">VARA DO TRABALHO DE PALMARES</text:span></text:p>
          </table:table-cell>
          <table:table-cell table:style-name="Table1.A1" table:number-columns-spanned="2" office:value-type="string">
            <text:p text:style-name="P10"><text:span text:style-name="T13">Dias 02 e 09/07/2024, </text:span><text:span text:style-name="T11">para responder, </text:span><text:span text:style-name="T13">sem prejuízo da designação anterior,</text:span><text:span text:style-name="T11"> em razão de férias da Juíza Titular da referida Unidade Judiciária.</text:span></text:p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31"><text:span text:style-name="T11">ALEXSANDRO DE OLIVEIRA VALÉRIO</text:span></text:p>
          </table:table-cell>
          <table:table-cell table:style-name="Table1.A1" table:number-rows-spanned="2" office:value-type="string">
            <text:p text:style-name="P9"><text:span text:style-name="T11">4ª VARA DO TRABALHO DE JABOATÃO DOS GUARARAPES</text:span></text:p>
          </table:table-cell>
          <table:table-cell table:style-name="Table1.A1" table:number-rows-spanned="2" table:number-columns-spanned="2" office:value-type="string">
            <text:p text:style-name="P10"><text:span text:style-name="T13">De 15/07 a 19/07/2024, </text:span><text:span text:style-name="T11">para responder, em</text:span><text:span text:style-name="T15"> razão </text:span><text:span text:style-name="T11">de convocação da Juíza Titular, coincidindo, em parte, com vacância do Auxílio Fixo da referida Unidade Judiciária.</text:span>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1"><text:span text:style-name="T11">ANA CAROLINA BULHÕES CALHEIROS</text:span></text:p>
          </table:table-cell>
          <table:table-cell table:style-name="Table1.A1" office:value-type="string">
            <text:p text:style-name="P9"><text:span text:style-name="T11">20ª VARA DO TRABALHO DE RECIFE</text:span></text:p>
          </table:table-cell>
          <table:table-cell table:style-name="Table1.A1" table:number-columns-spanned="2" office:value-type="string">
            <text:p text:style-name="P10"><text:span text:style-name="T13">Dia 18/07/2024, </text:span><text:span text:style-name="T11">para responder, </text:span><text:span text:style-name="T13">sem prejuízo da designação anterior, </text:span><text:span text:style-name="T11">em</text:span><text:span text:style-name="T15"> razão </text:span><text:span text:style-name="T11">de convocação da Juíza Titular, coincidindo, em parte, com as férias do Juiz de Auxílio Fixo da referida Unidade Judiciária.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31"><text:span text:style-name="T11">ARTHUR FERREIRA SOARES</text:span></text:p>
          </table:table-cell>
          <table:table-cell table:style-name="Table1.A1" office:value-type="string">
            <text:p text:style-name="P9"><text:span text:style-name="T11">20ª VARA DO TRABALHO DE RECIFE</text:span></text:p>
          </table:table-cell>
          <table:table-cell table:style-name="Table1.A1" table:number-columns-spanned="2" office:value-type="string">
            <text:p text:style-name="P10"><text:span text:style-name="T13">Dia 17/07/2024, </text:span><text:span text:style-name="T11">para responder, </text:span><text:span text:style-name="T13">sem prejuízo da designação anterior,</text:span><text:span text:style-name="T11"> em</text:span><text:span text:style-name="T15"> razão </text:span><text:span text:style-name="T11">de convocação da Juíza Titular, coincidindo, em parte, com as férias do Juiz de Auxílio Fixo da referida Unidade Judiciária.</text:span></text:p>
          </table:table-cell>
          <table:covered-table-cell/>
        </table:table-row>
        <table:table-row table:style-name="Table1.2">
          <table:table-cell table:style-name="Table1.A1" table:number-rows-spanned="2" office:value-type="string">
            <text:p text:style-name="P2"/>
            <text:p text:style-name="P3"><text:span text:style-name="T11">CAMILA AUGUSTA CABRAL DE VASCONCELLOS</text:span></text:p>
          </table:table-cell>
          <table:table-cell table:style-name="Table1.A1" office:value-type="string">
            <text:p text:style-name="P9"><text:span text:style-name="T11">VARA DO TRABALHO DE LIMOEIRO</text:span></text:p>
          </table:table-cell>
          <table:table-cell table:style-name="Table1.A1" table:number-columns-spanned="2" office:value-type="string">
            <text:p text:style-name="P10"><text:span text:style-name="T13">Dias 11/07 e 12/07/2024, </text:span><text:span text:style-name="T11">para responder, em razão de férias da Juíza Titular da referida Unidade Judiciária.</text:span></text:p>
          </table:table-cell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25"><text:span text:style-name="T11">2</text:span><text:span text:style-name="T4">ª VARA DO TRABALHO DE </text:span><text:span text:style-name="T11">CARUARU</text:span></text:p>
          </table:table-cell>
          <table:table-cell table:style-name="Table1.A1" table:number-columns-spanned="2" office:value-type="string">
            <text:p text:style-name="P26"><text:span text:style-name="T3">D</text:span><text:span text:style-name="T13">e</text:span><text:span text:style-name="T3"> 11 a </text:span><text:span text:style-name="T13">28/07/2024</text:span><text:span text:style-name="T3">, e</text:span><text:span text:style-name="T13">xceto dias 15 e 22/07/2024, </text:span><text:span text:style-name="T4">para </text:span><text:span text:style-name="T11">responder</text:span><text:span text:style-name="T4">, </text:span><text:span text:style-name="T13">sem prejuízo da designação anterior,</text:span><text:span text:style-name="T4"> </text:span><text:span text:style-name="T11">em</text:span><text:span text:style-name="T15"> razão </text:span><text:span text:style-name="T11">de férias do Juiz Titular, removido após a escala de férias, coincidindo, em parte, com as férias da Juíza Auxiliar da referida Unidade Judiciária.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31"><text:span text:style-name="T16">EDGAR GURJÃO WANDERLEY NETO</text:span></text:p>
          </table:table-cell>
          <table:table-cell table:style-name="Table1.A1" office:value-type="string">
            <text:p text:style-name="P9"><text:span text:style-name="T11"><text:s/>2ª VARA DO TRABALHO DE CARUARU</text:span></text:p>
          </table:table-cell>
          <table:table-cell table:style-name="Table1.A1" table:number-columns-spanned="2" office:value-type="string">
            <text:p text:style-name="P10"><text:span text:style-name="T13">Dia 15/07/2024, </text:span><text:span text:style-name="T11">para responder, </text:span><text:span text:style-name="T13">sem prejuízo da designação anterior, </text:span><text:span text:style-name="T11">em</text:span><text:span text:style-name="T15"> razão </text:span><text:span text:style-name="T11">de férias do Juiz Titular, removido após a escala de férias, coincidindo, em parte, com as férias da Juíza Auxiliar da referida Unidade Judiciária.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31"><text:span text:style-name="T16">EDSON LUIS BRYK</text:span></text:p>
          </table:table-cell>
          <table:table-cell table:style-name="Table1.A1" office:value-type="string">
            <text:p text:style-name="P9"><text:span text:style-name="T11">VARA DO TRABALHO DE PALMARES</text:span></text:p>
          </table:table-cell>
          <table:table-cell table:style-name="Table1.A1" table:number-columns-spanned="2" office:value-type="string">
            <text:p text:style-name="P10"><text:span text:style-name="T13">Dia 10/07/2024, </text:span><text:span text:style-name="T11">para responder, </text:span><text:span text:style-name="T13">sem prejuízo da designação anterior,</text:span><text:span text:style-name="T11"> em razão de férias da Juíza Titular da referida Unidade Judiciária.</text:span></text:p>
          </table:table-cell>
          <table:covered-table-cell/>
        </table:table-row>
        <table:table-row table:style-name="Table1.10">
          <table:table-cell table:style-name="Table1.A1" table:number-rows-spanned="2" office:value-type="string">
            <text:p text:style-name="P31"><text:span text:style-name="T16">EVANDRO EULER DIAS</text:span></text:p>
          </table:table-cell>
          <table:table-cell table:style-name="Table1.A1" office:value-type="string">
            <text:p text:style-name="P9"><text:span text:style-name="T11"><text:s/>2ª VARA DO TRABALHO DE CARUARU</text:span></text:p>
          </table:table-cell>
          <table:table-cell table:style-name="Table1.A1" table:number-columns-spanned="2" office:value-type="string">
            <text:p text:style-name="P10"><text:span text:style-name="T13">Dias 29 e 30/07/2024, </text:span><text:span text:style-name="T11">para responder, em</text:span><text:span text:style-name="T15"> razão </text:span><text:span text:style-name="T11">de férias do Juiz Titular, removido após a escala de férias, coincidindo, em parte, com as férias da Juíza Auxiliar da referida Unidade Judiciária. </text:span></text:p>
          </table:table-cell>
          <table:covered-table-cell/>
        </table:table-row>
        <text:soft-page-break/>
        <table:table-row table:style-name="Table1.10">
          <table:covered-table-cell/>
          <table:table-cell table:style-name="Table1.A1" office:value-type="string">
            <text:p text:style-name="P9"><text:span text:style-name="T11">VARA DO TRABALHO DE LIMOEIRO</text:span></text:p>
          </table:table-cell>
          <table:table-cell table:style-name="Table1.A1" table:number-columns-spanned="2" office:value-type="string">
            <text:p text:style-name="P10"><text:span text:style-name="T13">De 16/07 a 27/07/2024, </text:span><text:span text:style-name="T11">para responder, </text:span><text:span text:style-name="T13">sem prejuízo da designação anterior, </text:span><text:span text:style-name="T11">em razão de férias da Juíza Titular da referida Unidade Judiciária.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32"/>
            <text:p text:style-name="P3"><text:span text:style-name="T16">HERMANO DE OLIVEIRA DANTAS</text:span></text:p>
            <text:p text:style-name="P32"/>
            <text:p text:style-name="P33"/>
          </table:table-cell>
          <table:table-cell table:style-name="Table1.A1" office:value-type="string">
            <text:p text:style-name="P9"><text:span text:style-name="T11">3ª VARA DO TRABALHO DE PETROLINA</text:span></text:p>
          </table:table-cell>
          <table:table-cell table:style-name="Table1.A1" table:number-columns-spanned="2" office:value-type="string">
            <text:p text:style-name="P10"><text:span text:style-name="T13">De 02/07 a 21/07/2024, </text:span><text:span text:style-name="T11">para responder, em razão de férias do Juiz Titular da referida Unidade Judiciária.</text:span></text:p>
          </table:table-cell>
          <table:covered-table-cell/>
        </table:table-row>
        <table:table-row table:style-name="Table1.10">
          <table:table-cell table:style-name="Table1.A1" table:number-rows-spanned="2" office:value-type="string">
            <text:p text:style-name="P31"><text:span text:style-name="T16">JOÃO BATISTA DE OLIVEIRA JÚNIOR</text:span></text:p>
          </table:table-cell>
          <table:table-cell table:style-name="Table1.A1" table:number-rows-spanned="2" office:value-type="string">
            <text:p text:style-name="P9"><text:span text:style-name="T11">4ª VARA DO TRABALHO DE JABOATÃO DOS GUARARAPES</text:span></text:p>
          </table:table-cell>
          <table:table-cell table:style-name="Table1.A1" table:number-rows-spanned="2" table:number-columns-spanned="2" office:value-type="string">
            <text:p text:style-name="P10"><text:span text:style-name="T13">De 08/07 a 12/07/2024, </text:span><text:span text:style-name="T11">para responder, em</text:span><text:span text:style-name="T15"> razão </text:span><text:span text:style-name="T11">de convocação da Juíza Titular, coincidindo, em parte, com vacância do Auxílio Fixo da referida Unidade Judiciária.</text:span></text:p>
          </table:table-cell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31"><text:span text:style-name="T16">KATHARINA VILA NOVA DE CARVALHO OLIVEIRA E SILVA</text:span></text:p>
          </table:table-cell>
          <table:table-cell table:style-name="Table1.A1" office:value-type="string">
            <text:p text:style-name="P9"><text:span text:style-name="T11"><text:s/>2ª VARA DO TRABALHO DE CARUARU</text:span></text:p>
          </table:table-cell>
          <table:table-cell table:style-name="Table1.A1" table:number-columns-spanned="2" office:value-type="string">
            <text:p text:style-name="P10"><text:span text:style-name="T13">Dia 22/07/2024, </text:span><text:span text:style-name="T11">para responder, </text:span><text:span text:style-name="T13">sem prejuízo da designação anterior</text:span><text:span text:style-name="T11"> em</text:span><text:span text:style-name="T15"> razão </text:span><text:span text:style-name="T11">de férias do Juiz Titular, removido após a escala de férias, coincidindo, em parte, com as férias da Juíza Auxiliar da referida Unidade Judiciária.</text:span></text:p>
          </table:table-cell>
          <table:covered-table-cell/>
        </table:table-row>
        <table:table-row table:style-name="Table1.10">
          <table:table-cell table:style-name="Table1.A1" office:value-type="string">
            <text:p text:style-name="P31"><text:span text:style-name="T16">LEANDRO FERNANDEZ TEIXEIRA</text:span></text:p>
          </table:table-cell>
          <table:table-cell table:style-name="Table1.A1" office:value-type="string">
            <text:p text:style-name="P9"><text:span text:style-name="T11">20ª VARA DO TRABALHO DE RECIFE</text:span></text:p>
          </table:table-cell>
          <table:table-cell table:style-name="Table1.A1" table:number-columns-spanned="2" office:value-type="string">
            <text:p text:style-name="P10"><text:span text:style-name="T13">Dia 24/07/2024, </text:span><text:span text:style-name="T11">para responder, </text:span><text:span text:style-name="T13">sem prejuízo da designação anterior, </text:span><text:span text:style-name="T11">em</text:span><text:span text:style-name="T15"> razão </text:span><text:span text:style-name="T11">de convocação da Juíza Titular, coincidindo, em parte, com as férias do Juiz de Auxílio Fixo da referida Unidade Judiciária.</text:span></text:p>
          </table:table-cell>
          <table:covered-table-cell/>
        </table:table-row>
        <text:soft-page-break/>
        <table:table-row table:style-name="Table1.10">
          <table:table-cell table:style-name="Table1.A1" office:value-type="string">
            <text:p text:style-name="P31"><text:span text:style-name="T16">LUIS GUILHERME SILVA ROBAZZI</text:span></text:p>
          </table:table-cell>
          <table:table-cell table:style-name="Table1.A1" office:value-type="string">
            <text:p text:style-name="P9"><text:span text:style-name="T11">VARA DO TRABALHO DE PALMARES</text:span></text:p>
          </table:table-cell>
          <table:table-cell table:style-name="Table1.A1" table:number-columns-spanned="2" office:value-type="string">
            <text:p text:style-name="P10"><text:span text:style-name="T13">Dia 11/07/2024, </text:span><text:span text:style-name="T11">para responder, </text:span><text:span text:style-name="T13">sem prejuízo da designação anterior,</text:span><text:span text:style-name="T11"> em razão de férias da Juíza Titular da referida Unidade Judiciária.</text:span></text:p>
          </table:table-cell>
          <table:covered-table-cell/>
        </table:table-row>
        <table:table-row table:style-name="Table1.10">
          <table:table-cell table:style-name="Table1.A1" table:number-rows-spanned="2" office:value-type="string">
            <text:p text:style-name="P31"><text:span text:style-name="T16">MARIANA DE CARVALHO MILET</text:span></text:p>
          </table:table-cell>
          <table:table-cell table:style-name="Table1.A1" table:number-rows-spanned="2" office:value-type="string">
            <text:p text:style-name="P9"><text:span text:style-name="T11">8ª VARA DO TRABALHO DE RECIFE</text:span></text:p>
            <text:p text:style-name="P11"/>
          </table:table-cell>
          <table:table-cell table:style-name="Table1.A1" table:number-rows-spanned="2" table:number-columns-spanned="2" office:value-type="string">
            <text:p text:style-name="P27"><text:span text:style-name="T13">Dia 19/07/2024, </text:span><text:span text:style-name="T11">para atuar, </text:span><text:span text:style-name="T13">sem prejuízo da designação anterior, </text:span><text:span text:style-name="T11">em </text:span><text:span text:style-name="T17">razão da averbação de suspeição da Juíza Titular e do Juiz Titular desta Unidade Judiciária, </text:span><text:span text:style-name="T11">no </text:span><text:span text:style-name="T18">processo n.º </text:span><text:span text:style-name="T19">0000056-79.2024.5.06.0008</text:span><text:span text:style-name="T11">, </text:span><text:span text:style-name="T17">como também em outros feitos que porventura </text:span></text:p>
            <text:p text:style-name="P27"><text:span text:style-name="T17">demandem atos do magistrado, e em especial os que surjam em situação semelhante a de impedimento ou suspeição, após a publicação desta Portaria.</text:span></text:p>
          </table:table-cell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31"><text:span text:style-name="T16">MARILIA LEAL MONTENEGRO SPINELLI</text:span></text:p>
          </table:table-cell>
          <table:table-cell table:style-name="Table1.A1" office:value-type="string">
            <text:p text:style-name="P9"><text:span text:style-name="T11">20ª VARA DO TRABALHO DE RECIFE</text:span></text:p>
          </table:table-cell>
          <table:table-cell table:style-name="Table1.A1" table:number-columns-spanned="2" office:value-type="string">
            <text:p text:style-name="P10"><text:span text:style-name="T13">Dia 22/07/2024, </text:span><text:span text:style-name="T11">para responder, </text:span><text:span text:style-name="T13">sem prejuízo da designação anterior, </text:span><text:span text:style-name="T11">em</text:span><text:span text:style-name="T15"> razão </text:span><text:span text:style-name="T11">de convocação da Juíza Titular, coincidindo, em parte, com as férias do Juiz de Auxílio Fixo da referida Unidade Judiciária.</text:span></text:p>
          </table:table-cell>
          <table:covered-table-cell/>
        </table:table-row>
        <table:table-row table:style-name="Table1.2">
          <table:table-cell table:style-name="Table1.A1" table:number-rows-spanned="5" office:value-type="string">
            <text:p text:style-name="P31"><text:span text:style-name="T11">PATRICIA FRANCO TRAJANO</text:span></text:p>
          </table:table-cell>
          <table:table-cell table:style-name="Table1.A1" table:number-rows-spanned="5" office:value-type="string">
            <text:p text:style-name="P29"><text:span text:style-name="T11">VARA DO TRABALHO DE TIMBAÚBA</text:span></text:p>
          </table:table-cell>
          <table:table-cell table:style-name="Table1.A1" table:number-rows-spanned="5" table:number-columns-spanned="2" office:value-type="string">
            <text:p text:style-name="P10"><text:span text:style-name="T13">De 15/07 a 30/07/2024, </text:span><text:span text:style-name="T11">para responder, em razão de férias da Juíza Titular da referida Unidade Judiciária.</text:span></text:p>
          </table:table-cell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31"><text:span text:style-name="T11">SARAH YOLANDA ALVES DE SOUZA VILLAÇA</text:span></text:p>
          </table:table-cell>
          <table:table-cell table:style-name="Table1.A1" office:value-type="string">
            <text:p text:style-name="P9"><text:span text:style-name="T11">20ª VARA DO TRABALHO DE RECIFE</text:span></text:p>
          </table:table-cell>
          <table:table-cell table:style-name="Table1.A1" table:number-columns-spanned="2" office:value-type="string">
            <text:p text:style-name="P10"><text:span text:style-name="T13">Dia 19/07/2024, </text:span><text:span text:style-name="T11">para responder, </text:span><text:span text:style-name="T13">sem prejuízo da designação anterior, </text:span><text:span text:style-name="T11">em</text:span><text:span text:style-name="T15"> razão </text:span><text:span text:style-name="T11">de convocação da Juíza Titular, coincidindo, em parte, com as férias do Juiz de Auxílio Fixo da referida Unidade Judiciária.</text:span></text:p>
          </table:table-cell>
          <table:covered-table-cell/>
        </table:table-row>
      </table:table>
      <text:p text:style-name="P28"/>
      <text:p text:style-name="P34"><text:span text:style-name="T4"><text:tab/></text:span></text:p>
      <text:p text:style-name="P37"><text:span text:style-name="T7">OBSERVAÇÃO: </text:span><text:span text:style-name="T1">Após a publicação desta Portaria, alterações nas pautas das Unidades Judiciárias, </text:span><text:span text:style-name="T8">quando contempladas com Juiz(a) da Reserva Técnica</text:span><text:span text:style-name="T1">, devem ser comunicadas previamente à Corregedoria, visando a evitar conflito de atribuições e/ou sobrecarga de trabalho para o magistrado(a) designado(a).</text:span></text:p>
      <text:p text:style-name="P37"><text:span text:style-name="T1">Dê-se ciência.</text:span></text:p>
      <text:p text:style-name="P8"><text:span text:style-name="T3">Publique-se.</text:span></text:p>
      <text:p text:style-name="P36"/>
      <text:p text:style-name="P35"><text:span text:style-name="T4">Recife, data conforme assinatura eletrônica.</text:span></text:p>
      <text:p text:style-name="P38"/>
      <text:p text:style-name="P39"><text:span text:style-name="T3"><text:s text:c="36"/></text:span><text:span text:style-name="T13">GISANE BARBOSA DE ARAÚJO</text:span></text:p>
      <text:p text:style-name="P40"><text:span text:style-name="T4">Desembargadora</text:span><text:span text:style-name="T11">, no exercício de </text:span><text:span text:style-name="T4">Corregedora Regional do TRT-6ª Região</text:span></text:p>
      <text:p text:style-name="P41"/>
      <text:p text:style-name="P42"/>
      <text:p text:style-name="P6"/>
      <text:p text:style-name="P1"/>
      <text:p text:style-name="P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11in" loext:contextual-spacing="false" fo:line-height="100%" fo:break-before="auto" fo:break-after="auto" fo:padding="0in" fo:border="none"/>
    </style:style>
    <style:style style:name="MP2" style:family="paragraph" style:parent-style-name="Standard">
      <style:paragraph-properties fo:margin-left="0in" fo:margin-right="0.1299in" fo:line-height="100%" fo:text-align="center" style:justify-single-word="false" fo:text-indent="0in" style:auto-text-indent="false" fo:break-before="auto" fo:break-after="auto" fo:padding="0in" fo:border="none"/>
    </style:style>
    <style:style style:name="MP3" style:family="paragraph" style:parent-style-name="Standard">
      <style:paragraph-properties fo:line-height="100%" fo:text-align="center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MT1" style:family="text">
      <style:text-properties fo:font-variant="normal" fo:text-transform="none"/>
    </style:style>
    <style:style style:name="MT2" style:family="text">
      <style:text-properties fo:font-variant="normal" fo:text-transform="none" fo:font-weight="bold" style:font-weight-asian="bold"/>
    </style:style>
    <style:style style:name="MT3" style:family="text">
      <style:text-properties fo:font-variant="normal" fo:text-transform="none" style:font-name="Arial Black" fo:font-size="8pt" fo:font-weight="bold" style:font-name-asian="Arial Black1" style:font-size-asian="8pt" style:font-weight-asian="bold" style:font-name-complex="Arial Black1" style:font-size-complex="8pt"/>
    </style:style>
    <style:style style:name="MT4" style:family="text">
      <style:text-properties fo:font-variant="normal" fo:text-transform="none" style:font-name="Tahoma" fo:font-size="7.5pt" fo:font-weight="bold" style:font-name-asian="Tahoma1" style:font-size-asian="7.5pt" style:font-weight-asian="bold" style:font-name-complex="Tahoma1" style:font-size-complex="7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75"/></text:span><draw:frame draw:style-name="Mfr1" draw:name="image1.png" text:anchor-type="as-char" svg:width="0.6327in" svg:height="0.5634in" draw:z-index="5"><draw:image xlink:href="Pictures/10000000000000E1000000EBB24795776D8CBC00.png" xlink:type="simple" xlink:show="embed" xlink:actuate="onLoad" loext:mime-type="image/png"/></draw:frame><text:span text:style-name="MT2"><text:s text:c="42"/></text:span><draw:frame draw:style-name="Mfr1" draw:name="image2.png" text:anchor-type="as-char" svg:width="0.4165in" svg:height="0.6043in" draw:z-index="11"><draw:image xlink:href="Pictures/10000201000003E8000005ABB6DA13C8550B6FE0.png" xlink:type="simple" xlink:show="embed" xlink:actuate="onLoad" loext:mime-type="image/png"/><svg:desc>Descrição: Descrição: Descrição: Descrição: Descrição: E:\GRÁFICO 2023\Presidência\selos_2023_Ouro.png</svg:desc></draw:frame></text:p>
        <text:p text:style-name="MP2"><text:span text:style-name="MT3">PODER JUDICIÁRIO</text:span></text:p>
        <text:p text:style-name="MP2"><text:span text:style-name="MT3">JUSTIÇA DO TRABALHO</text:span></text:p>
        <text:p text:style-name="MP3"><text:span text:style-name="MT3">CORREGEDORIA DO TRIBUNAL REGIONAL DO TRABALHO DA 6ª REGIÃO – PE</text:span></text:p>
        <text:p text:style-name="MP3"><text:span text:style-name="MT4">Cais do Apolo, 739, 5º andar - Bairro do Recife – Recife-PE – CEP 50030-902 - PABX (81) 32253200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6" meta:paragraph-count="78" meta:word-count="935" meta:character-count="6169" meta:non-whitespace-character-count="5145"/>
    <meta:generator>LibreOfficeDev/6.0.5.2$Linux_X86_64 LibreOffice_project/</meta:generator>
  </office:meta>
</office:document-meta>
</file>