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>
      <style:paragraph-properties fo:line-height="100%"/>
      <style:text-properties style:font-name="Arial1" fo:font-size="9pt" officeooo:paragraph-rsid="00347afa" style:font-size-asian="9pt" style:font-size-complex="9p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157a0"/>
    </style:style>
    <style:style style:name="P8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347afa"/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32a0a7"/>
    </style:style>
    <style:style style:name="P11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 style:master-page-name="">
      <style:paragraph-properties fo:margin-left="0cm" fo:margin-right="0.127cm" fo:line-height="107%" fo:text-align="justify" style:justify-single-word="false" fo:text-indent="3cm" style:auto-text-indent="false" style:page-number="auto" style:writing-mode="lr-tb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6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rsid="00347afa" officeooo:paragraph-rsid="00347afa"/>
    </style:style>
    <style:style style:name="P17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officeooo:paragraph-rsid="00347afa" style:font-size-asian="9pt" style:font-size-complex="9pt"/>
    </style:style>
    <style:style style:name="P18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b39f4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d8c6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157a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2a0a7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78c4c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422c" style:font-weight-asian="bold" style:font-weight-complex="bold"/>
    </style:style>
    <style:style style:name="T17" style:family="text">
      <style:text-properties fo:font-weight="bold" officeooo:rsid="00225e5e" style:font-weight-asian="bold" style:font-weight-complex="bold"/>
    </style:style>
    <style:style style:name="T18" style:family="text">
      <style:text-properties fo:font-weight="bold" officeooo:rsid="003157a0" style:font-weight-asian="bold" style:font-weight-complex="bold"/>
    </style:style>
    <style:style style:name="T19" style:family="text">
      <style:text-properties fo:font-weight="bold" officeooo:rsid="002b39f4" style:font-weight-asian="bold"/>
    </style:style>
    <style:style style:name="T20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5" style:family="text">
      <style:text-properties style:font-name="Verdana" fo:font-size="9pt" style:font-size-asian="9pt" style:font-size-complex="9pt"/>
    </style:style>
    <style:style style:name="T26" style:family="text">
      <style:text-properties style:font-name="Verdana" fo:font-size="9pt" officeooo:rsid="001f422c" style:font-size-asian="9pt" style:font-size-complex="9pt"/>
    </style:style>
    <style:style style:name="T27" style:family="text">
      <style:text-properties style:font-name="Verdana" fo:font-size="9pt" officeooo:rsid="0020c07f" style:font-size-asian="9pt" style:font-size-complex="9pt"/>
    </style:style>
    <style:style style:name="T28" style:family="text">
      <style:text-properties style:font-name="Verdana" fo:font-size="9pt" officeooo:rsid="00293d4a" style:font-size-asian="9pt" style:font-size-complex="9pt"/>
    </style:style>
    <style:style style:name="T29" style:family="text">
      <style:text-properties style:font-name="Verdana" fo:font-size="9pt" officeooo:rsid="002b39f4" style:font-size-asian="9pt" style:font-size-complex="9pt"/>
    </style:style>
    <style:style style:name="T30" style:family="text">
      <style:text-properties style:font-name="Verdana" fo:font-size="9pt" officeooo:rsid="0032a0a7" style:font-size-asian="9pt" style:font-size-complex="9pt"/>
    </style:style>
    <style:style style:name="T31" style:family="text">
      <style:text-properties style:font-name="Verdana" fo:font-size="9pt" officeooo:rsid="00347afa" style:font-size-asian="9pt" style:font-size-complex="9pt"/>
    </style:style>
    <style:style style:name="T32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33" style:family="text">
      <style:text-properties style:font-name="Verdana" fo:letter-spacing="-0.009cm" fo:font-weight="bold" officeooo:rsid="00347afa" style:font-weight-asian="bold" style:font-weight-complex="bold"/>
    </style:style>
    <style:style style:name="T34" style:family="text">
      <style:text-properties officeooo:rsid="001f422c"/>
    </style:style>
    <style:style style:name="T35" style:family="text">
      <style:text-properties fo:font-weight="normal" officeooo:rsid="002b39f4" style:font-weight-asian="normal" style:font-weight-complex="normal"/>
    </style:style>
    <style:style style:name="T36" style:family="text">
      <style:text-properties officeooo:rsid="002b39f4"/>
    </style:style>
    <style:style style:name="T37" style:family="text">
      <style:text-properties officeooo:rsid="002e6ae9"/>
    </style:style>
    <style:style style:name="T38" style:family="text">
      <style:text-properties style:font-name="Arial1" fo:font-size="9pt" officeooo:rsid="001f422c" style:font-size-asian="9pt" style:font-size-complex="9pt"/>
    </style:style>
    <style:style style:name="T39" style:family="text">
      <style:text-properties style:font-name="Arial1" fo:font-size="9pt" officeooo:rsid="0011b6fe" style:font-size-asian="9pt" style:font-size-complex="9pt"/>
    </style:style>
    <style:style style:name="T40" style:family="text">
      <style:text-properties style:font-name="Arial1" fo:font-size="9pt" officeooo:rsid="0032a0a7" style:font-size-asian="9pt" style:font-size-complex="9pt"/>
    </style:style>
    <style:style style:name="T41" style:family="text">
      <style:text-properties style:font-name="Arial1" fo:font-size="9pt" style:text-underline-style="solid" style:text-underline-width="auto" style:text-underline-color="font-color" fo:font-weight="bold" officeooo:rsid="001c8303" style:font-size-asian="9pt" style:font-weight-asian="bold" style:font-size-complex="9pt" style:font-weight-complex="bold"/>
    </style:style>
    <style:style style:name="T42" style:family="text">
      <style:text-properties style:font-name="Arial1" fo:font-size="9pt" style:text-underline-style="solid" style:text-underline-width="auto" style:text-underline-color="font-color" fo:font-weight="bold" officeooo:rsid="003e2d31" style:font-size-asian="9pt" style:font-weight-asian="bold" style:font-size-complex="9pt" style:font-weight-complex="bold"/>
    </style:style>
    <style:style style:name="T43" style:family="text">
      <style:text-properties style:font-name="Arial1" fo:font-size="9pt" style:text-underline-style="solid" style:text-underline-width="auto" style:text-underline-color="font-color" fo:font-weight="bold" officeooo:rsid="00347afa" style:font-size-asian="9pt" style:font-weight-asian="bold" style:font-size-complex="9pt" style:font-weight-complex="bold"/>
    </style:style>
    <style:style style:name="T44" style:family="text">
      <style:text-properties style:font-name="Arial1" fo:font-size="9pt" fo:letter-spacing="-0.009cm" fo:font-weight="normal" style:font-size-asian="9pt" style:font-weight-asian="normal" style:font-size-complex="9pt" style:font-weight-complex="normal"/>
    </style:style>
    <style:style style:name="T45" style:family="text">
      <style:text-properties style:font-name="Arial1" fo:font-size="9pt" fo:letter-spacing="-0.009cm" fo:font-weight="normal" officeooo:rsid="003e2d31" style:font-size-asian="9pt" style:font-weight-asian="normal" style:font-size-complex="9pt" style:font-weight-complex="normal"/>
    </style:style>
    <style:style style:name="T46" style:family="text">
      <style:text-properties style:font-name="Arial1" fo:font-size="9pt" fo:letter-spacing="-0.009cm" fo:font-weight="normal" officeooo:rsid="001c8303" style:font-size-asian="9pt" style:font-weight-asian="normal" style:font-size-complex="9pt" style:font-weight-complex="normal"/>
    </style:style>
    <style:style style:name="T47" style:family="text">
      <style:text-properties style:font-name="Arial1" fo:font-size="9pt" fo:letter-spacing="-0.011cm" fo:font-weight="normal" style:font-size-asian="9pt" style:font-weight-asian="normal" style:font-size-complex="9pt" style:font-weight-complex="normal"/>
    </style:style>
    <style:style style:name="T48" style:family="text">
      <style:text-properties style:font-name="Arial1" fo:font-size="9pt" fo:letter-spacing="-0.007cm" fo:font-weight="normal" style:font-size-asian="9pt" style:font-weight-asian="normal" style:font-size-complex="9pt" style:font-weight-complex="normal"/>
    </style:style>
    <style:style style:name="T49" style:family="text">
      <style:text-properties style:font-name="Arial1" fo:font-size="9pt" fo:letter-spacing="-0.007cm" fo:font-weight="normal" officeooo:rsid="003e2d31" style:font-size-asian="9pt" style:font-weight-asian="normal" style:font-size-complex="9pt" style:font-weight-complex="normal"/>
    </style:style>
    <style:style style:name="T50" style:family="text">
      <style:text-properties style:font-name="Arial1" fo:font-size="9pt" fo:letter-spacing="-0.007cm" fo:font-weight="normal" officeooo:rsid="001e1bc6" style:font-size-asian="9pt" style:font-weight-asian="normal" style:font-size-complex="9pt" style:font-weight-complex="normal"/>
    </style:style>
    <style:style style:name="T51" style:family="text">
      <style:text-properties style:font-name="Arial1" fo:font-size="9pt" fo:letter-spacing="-0.012cm" fo:font-weight="normal" style:font-size-asian="9pt" style:font-weight-asian="normal" style:font-size-complex="9pt" style:font-weight-complex="normal"/>
    </style:style>
    <style:style style:name="T52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53" style:family="text">
      <style:text-properties officeooo:rsid="003e2d31"/>
    </style:style>
    <style:style style:name="T54" style:family="text">
      <style:text-properties officeooo:rsid="0044e229"/>
    </style:style>
    <style:style style:name="T55" style:family="text">
      <style:text-properties fo:letter-spacing="-0.009cm"/>
    </style:style>
    <style:style style:name="T56" style:family="text">
      <style:text-properties fo:letter-spacing="-0.009cm" officeooo:rsid="001e1bc6"/>
    </style:style>
    <style:style style:name="T57" style:family="text">
      <style:text-properties fo:letter-spacing="-0.009cm" officeooo:rsid="003e2d31"/>
    </style:style>
    <style:style style:name="T58" style:family="text">
      <style:text-properties fo:letter-spacing="-0.009cm" officeooo:rsid="0044e229"/>
    </style:style>
    <style:style style:name="T59" style:family="text">
      <style:text-properties fo:letter-spacing="-0.011cm"/>
    </style:style>
    <style:style style:name="T60" style:family="text">
      <style:text-properties fo:letter-spacing="-0.007cm"/>
    </style:style>
    <style:style style:name="T61" style:family="text">
      <style:text-properties fo:letter-spacing="-0.007cm" officeooo:rsid="0044e229"/>
    </style:style>
    <style:style style:name="T62" style:family="text">
      <style:text-properties fo:letter-spacing="-0.007cm" fo:font-weight="normal" officeooo:rsid="00347afa" style:font-weight-asian="normal" style:font-weight-complex="normal"/>
    </style:style>
    <style:style style:name="T63" style:family="text">
      <style:text-properties fo:letter-spacing="-0.01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7"><text:span text:style-name="T7">PORTARIA DA CORREGEDORIA TRT6 GCR Nº</text:span><text:span text:style-name="T11">1</text:span><text:span text:style-name="T12">4</text:span><text:span text:style-name="T14">1</text:span><text:span text:style-name="T7"> /202</text:span><text:span text:style-name="T9">5</text:span></text:p>
      <text:p text:style-name="P6" loext:marker-style-name="T7"><text:span text:style-name="T7">(PROAD Nº </text:span><text:span text:style-name="T10">101</text:span><text:span text:style-name="T12">9</text:span><text:span text:style-name="T10">6</text:span><text:span text:style-name="T7">/202</text:span><text:span text:style-name="T8">5</text:span><text:span text:style-name="T7">)</text:span></text:p>
      <text:p text:style-name="P7" loext:marker-style-name="T15"><text:span text:style-name="T15"><text:s text:c="87"/>Concede diárias </text:span><text:span text:style-name="T18">e adicional de deslocamento <text:s text:c="2"/></text:span></text:p>
      <text:p text:style-name="P7" loext:marker-style-name="T15"><text:span text:style-name="T18"><text:s text:c="29"/></text:span><text:span text:style-name="T15">à Magistrado.</text:span></text:p>
      <text:p text:style-name="P8" loext:marker-style-name="T15"><text:span text:style-name="T20"><text:s text:c="26"/>O EXCELENTÍSSIMO SENHOR DESEMBARGADOR CORREGEDOR REGIONAL DO TRT DA SEXTA REGIÃO, </text:span><text:span text:style-name="T25">no uso de suas atribuições legais e regimentais, e de acordo com os <text:s/>ATOS TRT GP nºs 425/2013, 376/2019 e 1</text:span><text:span text:style-name="T27">20/2024</text:span><text:span text:style-name="T25">,</text:span></text:p>
      <text:p text:style-name="P8" loext:marker-style-name="T15"><text:span text:style-name="T15"><text:s text:c="44"/>R E S O L V E:</text:span><text:span text:style-name="T15"/></text:p>
      <text:p text:style-name="P9" loext:marker-style-name="T25"><text:span text:style-name="T15"><text:s text:c="34"/>CONCEDER, </text:span><text:span text:style-name="T35">ao</text:span> Exm<text:span text:style-name="T37">o</text:span>. Ju<text:span text:style-name="T36">iz</text:span> do Trabalho Substitut<text:span text:style-name="T36">o</text:span> deste TRT da Sexta Região <text:span text:style-name="T19">JACKSON ISZCZUK ALMEIDA BRYK</text:span>, designad<text:span text:style-name="T36">o</text:span> para exercer funções jurisdicionais na<text:span text:style-name="T34">s</text:span> <text:span text:style-name="T15">Vara </text:span><text:span text:style-name="T18">Única</text:span><text:span text:style-name="T16"> do </text:span><text:span text:style-name="T17">Trabalho</text:span><text:span text:style-name="T16"> </text:span><text:span text:style-name="T17">de</text:span><text:span text:style-name="T16"> </text:span><text:span text:style-name="T18">Serra Talhada</text:span><text:span text:style-name="T16"> </text:span><text:span text:style-name="T15">- PE, </text:span><text:span text:style-name="T18">9</text:span><text:span text:style-name="T12">(nove</text:span><text:span text:style-name="T7">)</text:span><text:span text:style-name="T15"> </text:span><text:span text:style-name="T7">diária</text:span><text:span text:style-name="T12">s integrais</text:span><text:span text:style-name="T7"> referente</text:span><text:span text:style-name="T12">s</text:span><text:span text:style-name="T7"> ao</text:span><text:span text:style-name="T12">s pernoites para os dias –</text:span><text:span text:style-name="T7"> </text:span><text:span text:style-name="T12">2, 3, 4, 9, 10, 11, 16, 17 e 18</text:span><text:span text:style-name="T7"> de </text:span><text:span text:style-name="T12">junho</text:span><text:span text:style-name="T7"> de 202</text:span><text:span text:style-name="T8">5</text:span><text:span text:style-name="T15">,</text:span><text:span text:style-name="T7"> </text:span><text:span text:style-name="T12">mais 3(três) meias diárias referentes aos retornos</text:span><text:span text:style-name="T13"> nos dias 5, 12 e 19 de junho de 2025, bem assim, 1 adiconal de deslocamento referente ao período de 2 a 5 de junho de 2025 e, mais </text:span><text:span text:style-name="T41">½ </text:span><text:span text:style-name="T43">adicional de deslocamento</text:span><text:span text:style-name="T41"> para o período de </text:span><text:span text:style-name="T43">9</text:span><text:span text:style-name="T41">/</text:span><text:span text:style-name="T42">6</text:span><text:span text:style-name="T41">/2025 a </text:span><text:span text:style-name="T42">1</text:span><text:span text:style-name="T43">2</text:span><text:span text:style-name="T41">/</text:span><text:span text:style-name="T42">6</text:span><text:span text:style-name="T41">/2025 , </text:span><text:span text:style-name="T43">mais </text:span><text:span text:style-name="T41">½ </text:span><text:span text:style-name="T43">adicional de deslocamento</text:span><text:span text:style-name="T41"> para o período de </text:span><text:span text:style-name="T43">16</text:span><text:span text:style-name="T41">/</text:span><text:span text:style-name="T42">6</text:span><text:span text:style-name="T41">/2025 a </text:span><text:span text:style-name="T42">1</text:span><text:span text:style-name="T43">9</text:span><text:span text:style-name="T41">/</text:span><text:span text:style-name="T42">6</text:span><text:span text:style-name="T41">/2025,</text:span><text:span text:style-name="T25">como abaixo especificado,</text:span><text:span text:style-name="T20"> </text:span><text:span text:style-name="T25">com fundamento no artigo 2°, inciso I, alínea ”</text:span><text:span text:style-name="T30">c</text:span><text:span text:style-name="T25">”, do ATO TRT-GP n° 425/2013, conforme solicitação do magistrado, atendendo à designação objeto da Portaria TRT6-GCR nº </text:span><text:span text:style-name="T29">1</text:span><text:span text:style-name="T30">28</text:span><text:span text:style-name="T25">/202</text:span><text:span text:style-name="T26">5.</text:span></text:p>
      <text:p text:style-name="P10" loext:marker-style-name="T25"><text:span text:style-name="T26"><text:s text:c="34"/></text:span><text:span text:style-name="T38">Ressalte-se que estão sendo deferidas diárias integrais em face do constante no no presente PROAD, ratificado </text:span><text:span text:style-name="T40">p</text:span><text:span text:style-name="T38">elo</text:span><text:span text:style-name="T39"> </text:span><text:span text:style-name="T40">r</text:span><text:span text:style-name="T39">elatório </text:span><text:span text:style-name="T40">informativo </text:span><text:span text:style-name="T39">da </text:span><text:span text:style-name="T40">atual condição de habitabilidade do </text:span><text:span text:style-name="T39">apartamento Funcional da unidade </text:span><text:span text:style-name="T40">j</text:span><text:span text:style-name="T39">udiciária (DOC.07).</text:span></text:p>
      <text:p text:style-name="P11" loext:marker-style-name="T20"><text:span text:style-name="T25"><text:s text:c="23"/></text:span><text:span text:style-name="T20">A diária</text:span><text:span text:style-name="T21"> </text:span><text:span text:style-name="T20">refere-se ao seguinte período: </text:span></text:p>
      <text:p text:style-name="P11" loext:marker-style-name="T20"><text:span text:style-name="T20"/></text:p>
      <text:p text:style-name="P16" loext:marker-style-name="T20"><text:span text:style-name="T32">1.</text:span><text:span text:style-name="T52">Ida</text:span><text:span text:style-name="T44"> </text:span><text:span text:style-name="T52">no</text:span><text:span text:style-name="T44"> </text:span><text:span text:style-name="T52">dia</text:span><text:span text:style-name="T44"> 2</text:span><text:span text:style-name="T46">/</text:span><text:span text:style-name="T45">6</text:span><text:span text:style-name="T46">/</text:span><text:span text:style-name="T52">2025</text:span><text:span text:style-name="T44"> </text:span><text:span text:style-name="T52">e</text:span><text:span text:style-name="T44"> </text:span><text:span text:style-name="T52">retorno</text:span><text:span text:style-name="T44"> </text:span><text:span text:style-name="T52">no</text:span><text:span text:style-name="T47"> </text:span><text:span text:style-name="T52">dia</text:span><text:span text:style-name="T48"> </text:span><text:span text:style-name="T49">5</text:span><text:span text:style-name="T50">/</text:span><text:span text:style-name="T49">6</text:span><text:span text:style-name="T52">/2025</text:span><text:span text:style-name="T47"> </text:span><text:span text:style-name="T52">–</text:span><text:span text:style-name="T47"> </text:span><text:span text:style-name="T52">Vara</text:span><text:span text:style-name="T47"> </text:span><text:span text:style-name="T52">Única</text:span><text:span text:style-name="T51"> </text:span><text:span text:style-name="T52">do</text:span><text:span text:style-name="T44"> </text:span><text:span text:style-name="T52">Trabalho</text:span><text:span text:style-name="T47"> </text:span><text:span text:style-name="T52">de</text:span><text:span text:style-name="T48"> </text:span><text:span text:style-name="T52">Serra Talhada</text:span><text:span text:style-name="T47"> </text:span><text:span text:style-name="T52">–</text:span><text:span text:style-name="T44"> PE;</text:span></text:p>
      <text:p text:style-name="P2"><text:span text:style-name="T58">2. </text:span>Ida<text:span text:style-name="T55"> </text:span>no<text:span text:style-name="T55"> </text:span>dia<text:span text:style-name="T55"> </text:span><text:span text:style-name="T57">9</text:span>/<text:span text:style-name="T53">6</text:span>/2025<text:span text:style-name="T55"> </text:span>e<text:span text:style-name="T55"> </text:span>retorno<text:span text:style-name="T55"> </text:span>no<text:span text:style-name="T59"> </text:span>dia<text:span text:style-name="T60"> </text:span>1<text:span text:style-name="T53">2</text:span>/<text:span text:style-name="T53">6</text:span>/2025<text:span text:style-name="T59"> </text:span>–<text:span text:style-name="T59"> </text:span>Vara<text:span text:style-name="T59"> </text:span>Única<text:span text:style-name="T63"> </text:span>do<text:span text:style-name="T55"> </text:span>Trabalho<text:span text:style-name="T59"> </text:span>de<text:span text:style-name="T60"> </text:span><text:span text:style-name="T62">Serra Talhada</text:span><text:span text:style-name="T59"> </text:span>–<text:span text:style-name="T55"> PE;</text:span></text:p>
      <text:p text:style-name="P2"><text:span text:style-name="T54">3.</text:span>Ida<text:span text:style-name="T55"> </text:span>no<text:span text:style-name="T55"> </text:span>dia<text:span text:style-name="T55"> </text:span><text:span text:style-name="T56">1</text:span><text:span text:style-name="T57">6</text:span>/<text:span text:style-name="T53">6</text:span>/2025<text:span text:style-name="T55"> </text:span>e<text:span text:style-name="T55"> </text:span>retorno<text:span text:style-name="T55"> </text:span>no<text:span text:style-name="T59"> </text:span>dia<text:span text:style-name="T60"> </text:span><text:span text:style-name="T61">19</text:span>/<text:span text:style-name="T53">6</text:span>/2025<text:span text:style-name="T59"> </text:span>–<text:span text:style-name="T59"> </text:span>Vara<text:span text:style-name="T59"> </text:span>Única<text:span text:style-name="T63"> </text:span>do<text:span text:style-name="T55"> </text:span>Trabalho<text:span text:style-name="T59"> </text:span>de<text:span text:style-name="T60"> </text:span><text:span text:style-name="T62">Serra Talhada</text:span><text:span text:style-name="T59"> </text:span>–<text:span text:style-name="T55"> PE;</text:span></text:p>
      <text:p text:style-name="P17" loext:marker-style-name="T20"><text:span text:style-name="T33"/></text:p>
      <text:p text:style-name="P12" loext:marker-style-name="T25"><text:span text:style-name="T29">O</text:span><text:span text:style-name="T25"> Magistrad</text:span><text:span text:style-name="T29">o</text:span><text:span text:style-name="T25"> informa que o deslocamento intermunicipal, se </text:span><text:span text:style-name="T28">d</text:span><text:span text:style-name="T29">ará</text:span><text:span text:style-name="T25"> </text:span><text:span text:style-name="T31">de forma híbrida, parte </text:span><text:span text:style-name="T25">por meio de veículo próprio </text:span><text:span text:style-name="T31">e parte por via aérea</text:span><text:span text:style-name="T25">.</text:span></text:p>
      <text:p text:style-name="P18" loext:marker-style-name="T25"/>
      <text:p text:style-name="P13" loext:marker-style-name="T20"><text:span text:style-name="T20"><text:s/>Dê-se ciência e cumpra-se.</text:span><text:span text:style-name="T20"/></text:p>
      <text:p text:style-name="P20" loext:marker-style-name="T20"/>
      <text:p text:style-name="P14" loext:marker-style-name="T25"><text:span text:style-name="T25"><text:s text:c="46"/>Recife - PE, data conforme assinatura eletrônica.</text:span><text:span text:style-name="T25"/></text:p>
      <text:p text:style-name="P19" loext:marker-style-name="T25"/>
      <text:p text:style-name="P15" loext:marker-style-name="T24"><text:span text:style-name="T20"><text:s text:c="51"/></text:span><text:span text:style-name="T22">Paulo Alc</text:span><text:span text:style-name="T23">â</text:span><text:span text:style-name="T22">ntara</text:span></text:p>
      <text:p text:style-name="P15" loext:marker-style-name="T24"><text:span text:style-name="T24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5-30T11:43:00.640000000</dc:date>
    <meta:print-date>2025-05-30T11:42:01.910000000</meta:print-date>
    <meta:editing-cycles>18</meta:editing-cycles>
    <meta:editing-duration>PT1H57M46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365" meta:character-count="2716" meta:non-whitespace-character-count="1855"/>
    <meta:user-defined meta:name="Company">TRT6</meta:user-defined>
    <meta:user-defined meta:name="Operator">TRT6</meta:user-defined>
  </office:meta>
</office:document-meta>
</file>