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-0.098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text-indent="0.8862in" style:auto-text-indent="false"/>
    </style:style>
    <style:style style:name="P19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41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VICE-PRESIDENTE DO TRIBUNAL REGIONAL DO TRABALHO DA SEXTA REGIÃO, no exercício da Corregedoria Regional</text:span><text:span text:style-name="T5"> SÉRGIO TORRES TEIXEIRA, </text:span></text:p>
      <text:p text:style-name="P5"/>
      <text:p text:style-name="P6"><text:span text:style-name="T5">R E S O L V E:</text:span></text:p>
      <text:p text:style-name="P7"/>
      <text:p text:style-name="P9"><text:span text:style-name="T5">ALTERAR </text:span><text:span text:style-name="T4">parcialmente as </text:span><text:span text:style-name="T5">PORTARIAS TRT6-GCR - Nºs. 125/2024 e 129/2024</text:span><text:span text:style-name="T4"> no sentido de dispensar os Excelentíssimos Drs. </text:span><text:span text:style-name="T5">Sérgio Paulo de Andrade Lima, </text:span><text:span text:style-name="T4">de atuar na 4ª Vara do Trabalho de Jaboatão dos Guararapes, respectivamente, nos dias</text:span><text:span text:style-name="T5"> 02/07/2024 e 03/07/2024.</text:span></text:p>
      <text:p text:style-name="P8"/>
      <text:p text:style-name="P10"><text:span text:style-name="T5"><text:s text:c="9"/>DESIGNAR </text:span><text:span text:style-name="T4">a Exma. Juíza do Trabalho Substituta </text:span><text:span text:style-name="T5">Camila Augusta Cabral de Vasconcellos </text:span><text:span text:style-name="T4">para atuar na</text:span><text:span text:style-name="T5"> 5ª Vara do Trabalho de Jaboatão</text:span><text:span text:style-name="T4">, </text:span><text:span text:style-name="T5">no dia 1º/07/2024</text:span><text:span text:style-name="T4">, em razão de afastamento legal do Juiz Titular, coincidindo, em parte, com as férias da Juíza Auxiliar.</text:span></text:p>
      <text:p text:style-name="P8"/>
      <text:p text:style-name="P10"><text:span text:style-name="T5"><text:s text:c="8"/>DESIGNAR </text:span><text:span text:style-name="T4">a Exma. Juíza do Trabalho Substituta </text:span><text:span text:style-name="T5">Camila Augusta Cabral de Vasconcellos </text:span><text:span text:style-name="T4">para atuar na</text:span><text:span text:style-name="T5"> 4ª Vara do Trabalho de Jaboatão</text:span><text:span text:style-name="T4">, </text:span><text:span text:style-name="T5">no dia 02/07/2024</text:span><text:span text:style-name="T4">, em razão de convocação da Juíza Titular da referida Unidade Judiciária para atuar no Segundo Grau de Jurisdição.</text:span></text:p>
      <text:p text:style-name="P11"/>
      <text:p text:style-name="P11"/>
      <text:p text:style-name="P10"><text:span text:style-name="T5"><text:s text:c="8"/>DESIGNAR </text:span><text:span text:style-name="T4">o Exmo. Juiz do Trabalho Substituto </text:span><text:span text:style-name="T5">João Carlos de Andrade e Silva </text:span><text:span text:style-name="T4">para atuar na</text:span><text:span text:style-name="T5"> 4ª Vara do Trabalho de Jaboatão</text:span><text:span text:style-name="T4">, </text:span><text:span text:style-name="T5">no dia 03/07/2024</text:span><text:span text:style-name="T4">, em razão de convocação da Juíza Titular da referida Unidade Judiciária para atuar no Segundo Grau de Jurisdição.</text:span></text:p>
      <text:p text:style-name="P12"/>
      <text:p text:style-name="P13"/>
      <text:p text:style-name="P14"><text:span text:style-name="T5">Dê-se ciência.</text:span></text:p>
      <text:p text:style-name="P15"><text:span text:style-name="T5">Publique-se.</text:span></text:p>
      <text:p text:style-name="P16"/>
      <text:p text:style-name="P17"><text:span text:style-name="T4">Recife, data conforme assinatura eletrônica.</text:span><text:span text:style-name="T5"> <text:s/></text:span></text:p>
      <text:p text:style-name="P19"/>
      <text:p text:style-name="P17"><text:span text:style-name="T5"><text:s text:c="38"/>SÉRGIO TORRES TEIXEIRA</text:span></text:p>
      <text:p text:style-name="P18"><text:span text:style-name="T4">Desembargador Vice-Presidente, no exercício da Corregedoria <text:s text:c="55"/>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77" meta:character-count="2065" meta:non-whitespace-character-count="1497"/>
    <meta:generator>LibreOfficeDev/6.0.5.2$Linux_X86_64 LibreOffice_project/</meta:generator>
  </office:meta>
</office:document-meta>
</file>