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140, 28 de mai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a Exma. Juíza do Trabalho Substituta, abaixo mencionada, para atuar na unidade e datas indicadas:</text:p>
      <text:p text:style-name="Standard"/>
      <text:p text:style-name="Standard"/>
      <text:p text:style-name="Standard"><text:span text:style-name="T1">LILIANE MENDONCA DE MORAES SOUZA</text:span>, CENTRO JUDICIARIO DE CONCILIACAO DO 1º GRAU CARUARU, de 09/06/2025 a 30/06/2025, em razão do afastamento do(a) Magistrado(a) Coordenador(a), sem prejuízo de designação anterior.</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5-28T13:47:43</dc:date>
    <meta:editing-cycles>2</meta:editing-cycles>
    <meta:editing-duration>PT0.021S</meta:editing-duration>
    <dc:title>PORTARIA GCR N. 140, 28 de maio de 2025</dc:title>
    <dc:subject>Designação de magistrados</dc:subject>
    <meta:creation-date>2025-05-28T13:47:43</meta:creation-date>
    <meta:document-statistic meta:table-count="0" meta:image-count="0" meta:object-count="0" meta:page-count="1" meta:paragraph-count="10" meta:word-count="125" meta:character-count="809" meta:non-whitespace-character-count="694"/>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