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39, 27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substituir na unidade e datas indicadas:</text:p>
      <text:p text:style-name="Standard"/>
      <text:p text:style-name="Standard"/>
      <text:p text:style-name="Standard"><text:span text:style-name="T1">DANILO CAVALCANTI DE OLIVEIRA</text:span>, VARA DO TRABALHO 7ª DO JABOATAO DOS GUARARAPES, no dia 29/05/2025, em razão de afastamento legal do(a) juiz(a) auxiliar fixo(a), sem prejuízo de designação anterior.</text:p>
      <text:p text:style-name="Standard"/>
      <text:p text:style-name="Standard"/>
      <text:p text:style-name="Standard"><text:span text:style-name="T1">FLAVIA MUNIZ MARTINS CINTRA</text:span>, VARA DO TRABALHO 7ª DO JABOATAO DOS GUARARAPES, no dia 05/06/2025, em razão de afastamento legal do(a) juiz(a) auxiliar fixo(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27T15:42:03</dc:date>
    <meta:editing-cycles>2</meta:editing-cycles>
    <meta:editing-duration>PT0.022S</meta:editing-duration>
    <dc:title>PORTARIA GCR N. 139, 27 de maio de 2025</dc:title>
    <dc:subject>Designação de magistrados</dc:subject>
    <meta:creation-date>2025-05-27T15:42:03</meta:creation-date>
    <meta:document-statistic meta:table-count="0" meta:image-count="0" meta:object-count="0" meta:page-count="1" meta:paragraph-count="11" meta:word-count="154" meta:character-count="99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