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38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R E S O L V E:</text:span></text:p>
      <text:p text:style-name="P7"/>
      <text:p text:style-name="P9"><text:span text:style-name="T5">ALTERAR </text:span><text:span text:style-name="T4">parcialmente a </text:span><text:span text:style-name="T5">PORTARIA TRT6-GCR - Nº. 137/2024</text:span><text:span text:style-name="T4"> no sentido de dispensar a Excelentíssima Drª. </text:span><text:span text:style-name="T5">Ana Catarina Magalhães de Andrade Sá Leitão, </text:span><text:span text:style-name="T4">de atuar na 2ª Vara do Trabalho de Jaboatão dos Guararapes, no dia </text:span><text:span text:style-name="T5">28/06/2024.</text:span></text:p>
      <text:p text:style-name="P8"/>
      <text:p text:style-name="P10"><text:span text:style-name="T5"><text:s text:c="7"/>DESIGNAR </text:span><text:span text:style-name="T4">o Exmo. Juiz do Trabalho Substituto </text:span><text:span text:style-name="T5">Alexandre Franco Vieira </text:span><text:span text:style-name="T4">para atuar na</text:span><text:span text:style-name="T5"> 2ª Vara do Trabalho de Jaboatão</text:span><text:span text:style-name="T4">, </text:span><text:span text:style-name="T5">no dia 28/06/2024</text:span><text:span text:style-name="T4">, </text:span><text:span text:style-name="T5">sem prejuízo da designação anterior,</text:span><text:span text:style-name="T4"> em razão de convocação da Juíza Titular da referida Unidade Judiciária para atuar no Segundo Grau de Jurisdição.</text:span></text:p>
      <text:p text:style-name="P11"/>
      <text:p text:style-name="P12"/>
      <text:p text:style-name="P8"/>
      <text:p text:style-name="P13"/>
      <text:p text:style-name="P13"/>
      <text:p text:style-name="P14"><text:span text:style-name="T5">Dê-se ciência.</text:span></text:p>
      <text:p text:style-name="P15"><text:span text:style-name="T5">Publique-se.</text:span></text:p>
      <text:p text:style-name="P16"/>
      <text:p text:style-name="P17"><text:span text:style-name="T4">Recife, data conforme assinatura eletrônica.</text:span><text:span text:style-name="T5"> <text:s/></text:span></text:p>
      <text:p text:style-name="P18"/>
      <text:p text:style-name="P17"><text:span text:style-name="T5"><text:s text:c="39"/>FÁBIO ANDRÉ DE FARIAS</text:span></text:p>
      <text:p text:style-name="P17"><text:span text:style-name="T4"><text:s text:c="21"/>Desembargador Corregedor 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87" meta:character-count="1426" meta:non-whitespace-character-count="997"/>
    <meta:generator>LibreOfficeDev/6.0.5.2$Linux_X86_64 LibreOffice_project/</meta:generator>
  </office:meta>
</office:document-meta>
</file>