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137, 27 de mai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Standard"/>
      <text:p text:style-name="P1">1 - Retificar a Portaria N. 127/2025 do Exmo. Juiz do Trabalho Substituto JACKSON ISZCZUK ALMEIDA BRYK onde se lê "...no dia 30/05/2025...", leia-se "...no dia 29/05/2025...".</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5-27T12:14:54</dc:date>
    <meta:editing-cycles>2</meta:editing-cycles>
    <meta:editing-duration>PT0.018S</meta:editing-duration>
    <dc:title>PORTARIA GCR N. 137, 27 de maio de 2025</dc:title>
    <dc:subject>Designação de magistrados</dc:subject>
    <meta:creation-date>2025-05-27T12:14:54</meta:creation-date>
    <meta:document-statistic meta:table-count="0" meta:image-count="0" meta:object-count="0" meta:page-count="1" meta:paragraph-count="9" meta:word-count="105" meta:character-count="663" meta:non-whitespace-character-count="567"/>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