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b39f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d8c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001c5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422c" style:font-weight-asian="bold" style:font-weight-complex="bold"/>
    </style:style>
    <style:style style:name="T15" style:family="text">
      <style:text-properties fo:font-weight="bold" officeooo:rsid="00225e5e" style:font-weight-asian="bold" style:font-weight-complex="bold"/>
    </style:style>
    <style:style style:name="T16" style:family="text">
      <style:text-properties fo:font-weight="bold" officeooo:rsid="002860fe" style:font-weight-asian="bold" style:font-weight-complex="bold"/>
    </style:style>
    <style:style style:name="T17" style:family="text">
      <style:text-properties fo:font-weight="bold" officeooo:rsid="002b39f4" style:font-weight-asian="bold" style:font-weight-complex="bold"/>
    </style:style>
    <style:style style:name="T18" style:family="text">
      <style:text-properties fo:font-weight="bold" officeooo:rsid="002e6ae9" style:font-weight-asian="bold" style:font-weight-complex="bold"/>
    </style:style>
    <style:style style:name="T19" style:family="text">
      <style:text-properties fo:font-weight="bold" officeooo:rsid="003001c5" style:font-weight-asian="bold" style:font-weight-complex="bold"/>
    </style:style>
    <style:style style:name="T20" style:family="text">
      <style:text-properties fo:font-weight="bold" officeooo:rsid="002b39f4" style:font-weight-asian="bold"/>
    </style:style>
    <style:style style:name="T2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2e6ae9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font-name="Verdana" fo:font-size="9pt" officeooo:rsid="001f422c" style:font-size-asian="9pt" style:font-size-complex="9pt"/>
    </style:style>
    <style:style style:name="T29" style:family="text">
      <style:text-properties style:font-name="Verdana" fo:font-size="9pt" officeooo:rsid="0020c07f" style:font-size-asian="9pt" style:font-size-complex="9pt"/>
    </style:style>
    <style:style style:name="T30" style:family="text">
      <style:text-properties style:font-name="Verdana" fo:font-size="9pt" officeooo:rsid="002860fe" style:font-size-asian="9pt" style:font-size-complex="9pt"/>
    </style:style>
    <style:style style:name="T31" style:family="text">
      <style:text-properties style:font-name="Verdana" fo:font-size="9pt" officeooo:rsid="00293d4a" style:font-size-asian="9pt" style:font-size-complex="9pt"/>
    </style:style>
    <style:style style:name="T32" style:family="text">
      <style:text-properties style:font-name="Verdana" fo:font-size="9pt" officeooo:rsid="002b39f4" style:font-size-asian="9pt" style:font-size-complex="9pt"/>
    </style:style>
    <style:style style:name="T33" style:family="text">
      <style:text-properties style:font-name="Verdana" fo:font-size="9pt" officeooo:rsid="002e6ae9" style:font-size-asian="9pt" style:font-size-complex="9pt"/>
    </style:style>
    <style:style style:name="T34" style:family="text">
      <style:text-properties officeooo:rsid="001f422c"/>
    </style:style>
    <style:style style:name="T35" style:family="text">
      <style:text-properties fo:font-weight="normal" officeooo:rsid="002b39f4" style:font-weight-asian="normal" style:font-weight-complex="normal"/>
    </style:style>
    <style:style style:name="T36" style:family="text">
      <style:text-properties officeooo:rsid="002b39f4"/>
    </style:style>
    <style:style style:name="T37" style:family="text">
      <style:text-properties officeooo:rsid="002e6ae9"/>
    </style:style>
    <style:style style:name="T38" style:family="text">
      <style:text-properties officeooo:rsid="003001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</text:span><text:span text:style-name="T11">13</text:span><text:span text:style-name="T12">6</text:span><text:span text:style-name="T7"> /202</text:span><text:span text:style-name="T9">5</text:span></text:p>
      <text:p text:style-name="P5" loext:marker-style-name="T7"><text:span text:style-name="T7">(PROAD Nº </text:span><text:span text:style-name="T10">10167</text:span><text:span text:style-name="T7">/202</text:span><text:span text:style-name="T8">5</text:span><text:span text:style-name="T7">)</text:span></text:p>
      <text:p text:style-name="P6" loext:marker-style-name="T13"><text:span text:style-name="T13"><text:s text:c="87"/>Concede diárias à Magistrado.</text:span><text:span text:style-name="T13"/></text:p>
      <text:p text:style-name="P7" loext:marker-style-name="T13"><text:span text:style-name="T21"><text:s text:c="26"/>O EXCELENTÍSSIMO SENHOR DESEMBARGADOR CORREGEDOR REGIONAL DO TRT DA SEXTA REGIÃO, </text:span><text:span text:style-name="T27">no uso de suas atribuições legais e regimentais, e de acordo com os <text:s/>ATOS TRT GP nºs 425/2013, 376/2019 e 1</text:span><text:span text:style-name="T29">20/2024</text:span><text:span text:style-name="T27">,</text:span></text:p>
      <text:p text:style-name="P7" loext:marker-style-name="T13"><text:span text:style-name="T13"><text:s text:c="44"/>R E S O L V E:</text:span><text:span text:style-name="T13"/></text:p>
      <text:p text:style-name="P8" loext:marker-style-name="T27"><text:span text:style-name="T13"><text:s text:c="34"/>CONCEDER, </text:span><text:span text:style-name="T35">ao</text:span> Exm<text:span text:style-name="T37">o</text:span>. Ju<text:span text:style-name="T36">iz</text:span> do Trabalho Substitut<text:span text:style-name="T36">o</text:span> deste TRT da Sexta Região <text:span text:style-name="T20">JACKSON ISZCZUK ALMEIDA BRYK</text:span>, designad<text:span text:style-name="T36">o</text:span> para exercer funções jurisdicionais na<text:span text:style-name="T34">s</text:span> <text:span text:style-name="T19">2ª</text:span><text:span text:style-name="T13">Vara</text:span><text:span text:style-name="T14"> do </text:span><text:span text:style-name="T15">Trabalho</text:span><text:span text:style-name="T14"> </text:span><text:span text:style-name="T15">de</text:span><text:span text:style-name="T14"> </text:span><text:span text:style-name="T19">Caruaru</text:span><text:span text:style-name="T14"> </text:span><text:span text:style-name="T13">- PE, </text:span><text:span text:style-name="T17">1</text:span><text:span text:style-name="T7"> (</text:span><text:span text:style-name="T10">uma</text:span><text:span text:style-name="T7">)</text:span><text:span text:style-name="T13"> </text:span><text:span text:style-name="T7">meia diária referente <text:s/>ao deslocamento para o</text:span><text:span text:style-name="T8"> </text:span><text:span text:style-name="T7">dia </text:span><text:span text:style-name="T10">26</text:span><text:span text:style-name="T7"> de </text:span><text:span text:style-name="T8">ma</text:span><text:span text:style-name="T10">io</text:span><text:span text:style-name="T7"> de 202</text:span><text:span text:style-name="T8">5</text:span><text:span text:style-name="T13">,</text:span><text:span text:style-name="T7"> </text:span><text:span text:style-name="T27">como abaixo especificado,</text:span><text:span text:style-name="T21"> </text:span><text:span text:style-name="T27">com fundamento no artigo 2°, inciso II, alíneas ”a”, do ATO TRT-GP n° 425/2013, conforme solicitação do magistrado, atendendo à designação objeto da Portaria TRT6-GCR nº </text:span><text:span text:style-name="T32">109</text:span><text:span text:style-name="T27">/202</text:span><text:span text:style-name="T28">5.</text:span></text:p>
      <text:p text:style-name="P9" loext:marker-style-name="T21"><text:span text:style-name="T27"><text:s text:c="23"/></text:span><text:span text:style-name="T21">A diária</text:span><text:span text:style-name="T22"> </text:span><text:span text:style-name="T21">refere-se ao seguinte período: </text:span></text:p>
      <text:p text:style-name="P13" loext:marker-style-name="T21"/>
      <text:list text:style-name="WWNum3">
        <text:list-item>
          <text:p text:style-name="P16" loext:marker-style-name="T27"><text:span text:style-name="T27">Ida no dia </text:span><text:span text:style-name="T30">2</text:span><text:span text:style-name="T32">6</text:span><text:span text:style-name="T27">.</text:span><text:span text:style-name="T32">5</text:span><text:span text:style-name="T27">.202</text:span><text:span text:style-name="T28">5</text:span><text:span text:style-name="T27"> e retorno no mesmo dia. </text:span><text:span text:style-name="T28">(</text:span><text:span text:style-name="T25">2ª</text:span><text:span text:style-name="T33"> </text:span><text:span text:style-name="T13">Vara do Trabalho de </text:span><text:span text:style-name="T18">Caruaru </text:span><text:span text:style-name="T13">-PE</text:span><text:span text:style-name="T14">)</text:span><text:span text:style-name="T22">.</text:span></text:p>
        </text:list-item>
      </text:list>
      <text:p text:style-name="P17" loext:marker-style-name="T27"><text:span text:style-name="T27"><text:s/></text:span><text:span text:style-name="T27"/></text:p>
      <text:p text:style-name="P10" loext:marker-style-name="T27"><text:span text:style-name="T32">O</text:span><text:span text:style-name="T27"> Magistrad</text:span><text:span text:style-name="T32">o</text:span><text:span text:style-name="T27"> informa que o deslocamento intermunicipal, se </text:span><text:span text:style-name="T31">d</text:span><text:span text:style-name="T32">ará</text:span><text:span text:style-name="T27"> por meio de veículo próprio.</text:span></text:p>
      <text:p text:style-name="P14" loext:marker-style-name="T27"/>
      <text:p text:style-name="P10" loext:marker-style-name="T21"><text:span text:style-name="T21"><text:s/>Dê-se ciência e cumpra-se.</text:span><text:span text:style-name="T21"/></text:p>
      <text:p text:style-name="P13" loext:marker-style-name="T21"/>
      <text:p text:style-name="P11" loext:marker-style-name="T27"><text:span text:style-name="T27"><text:s text:c="46"/>Recife - PE, data conforme assinatura eletrônica.</text:span><text:span text:style-name="T27"/></text:p>
      <text:p text:style-name="P15" loext:marker-style-name="T27"/>
      <text:p text:style-name="P12" loext:marker-style-name="T26"><text:span text:style-name="T21"><text:s text:c="51"/></text:span><text:span text:style-name="T23">Paulo Alc</text:span><text:span text:style-name="T24">â</text:span><text:span text:style-name="T23">ntara</text:span></text:p>
      <text:p text:style-name="P12" loext:marker-style-name="T26"><text:span text:style-name="T26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5-26T13:14:26.210000000</dc:date>
    <meta:print-date>2025-03-26T11:07:19.114000000</meta:print-date>
    <meta:editing-cycles>15</meta:editing-cycles>
    <meta:editing-duration>PT1H47M37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17" meta:character-count="1774" meta:non-whitespace-character-count="1129"/>
    <meta:user-defined meta:name="Company">TRT6</meta:user-defined>
    <meta:user-defined meta:name="Operator">TRT6</meta:user-defined>
  </office:meta>
</office:document-meta>
</file>