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35, 14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P1"><text:span text:style-name="T1">JACKSON ISZCZUK ALMEIDA BRYK</text:span>, VARA DO TRABALHO 1ª DO CABO DE SANTO AGOSTINHO, no dia 16/07/2026, em razão de afastamento legal do(a) titular e do(a) juiz(a) de auxilio fix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7-14T11:27:33</dc:date>
    <meta:editing-cycles>2</meta:editing-cycles>
    <meta:editing-duration>PT0.038S</meta:editing-duration>
    <dc:title>PORTARIA GCR N. 135, 14 de julho de 2026</dc:title>
    <dc:subject>Designação de magistrados</dc:subject>
    <meta:creation-date>2026-07-14T11:27:33</meta:creation-date>
    <meta:document-statistic meta:table-count="0" meta:image-count="0" meta:object-count="0" meta:page-count="1" meta:paragraph-count="10" meta:word-count="130" meta:character-count="80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