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35, 26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28/2025, no que concerne à designação da Exma. Juíza do Trabalho Substituta LYVIA AGRA DE MIRANDA, para substituir na VARA DO TRABALHO 1ª DE CARPINA, no dia 12/06/2025.</text:p>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5-26T11:39:00</dc:date>
    <meta:editing-cycles>2</meta:editing-cycles>
    <meta:editing-duration>PT0.015S</meta:editing-duration>
    <dc:title>PORTARIA GCR N. 135, 26 de maio de 2025</dc:title>
    <dc:subject>Designação de magistrados</dc:subject>
    <meta:creation-date>2025-05-26T11:39:00</meta:creation-date>
    <meta:document-statistic meta:table-count="0" meta:image-count="0" meta:object-count="0" meta:page-count="1" meta:paragraph-count="9" meta:word-count="114" meta:character-count="69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