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134, 10 de julh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123/2026, no que concerne à designação da Exma. Juíza do Trabalho Substituta MARIA CARLA DOURADO DE BRITO JUREMA, para atuar na VARA DO TRABALHO 3ª DO CABO DE SANTO AGOSTINHO, no dia 30/07/2026.</text:p>
      <text:p text:style-name="Standard"/>
      <text:p text:style-name="P1">2 - Designar os Exmos. Juízes do Trabalho Substitutos, abaixo mencionados, para atuar nas unidades e datas indicadas:</text:p>
      <text:p text:style-name="Standard"/>
      <text:p text:style-name="Standard"/>
      <text:p text:style-name="P1"><text:span text:style-name="T1">DIEGO TAGLIETTI SALES</text:span>, VARA DO TRABALHO DE PESQUEIRA, de 13/07/2026 a 14/07/2026, em razão de afastamento legal do(a) titular e do(a) juiz(a) de auxilio fixo ; para responder pela vara no período., sem prejuízo de designação anterior.</text:p>
      <text:p text:style-name="Standard"/>
      <text:p text:style-name="Standard"/>
      <text:p text:style-name="P1"><text:span text:style-name="T1">THAYSE SOUSA BEZERRA DE CARVALHO ARAUJO</text:span>, VARA DO TRABALHO 3ª DO CABO DE SANTO AGOSTINHO, no dia 30/07/2026, em razão do Juiz compartilhado ter assumido titularidade da Vara com o Titular afastado, sem prejuízo de designação anterior.</text:p>
      <text:p text:style-name="Standard"/>
      <text:p text:style-name="Standard"/>
      <text:p text:style-name="P1"><text:span text:style-name="T1">EVANDRO EULER DIAS</text:span>, VARA DO TRABALHO DE LIMOEIRO, de 03/08/2026 a 04/08/2026, em razão de convocação do(a) Juiz(a) Titular para a 2ª Instância desta E. Corte.</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text:soft-page-break/>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7-10T11:09:48</dc:date>
    <meta:editing-cycles>2</meta:editing-cycles>
    <meta:editing-duration>PT0.042S</meta:editing-duration>
    <dc:title>PORTARIA GCR N. 134, 10 de julho de 2026</dc:title>
    <dc:subject>Designação de magistrados</dc:subject>
    <meta:creation-date>2026-07-10T11:09:48</meta:creation-date>
    <meta:document-statistic meta:table-count="0" meta:image-count="0" meta:object-count="0" meta:page-count="2" meta:paragraph-count="13" meta:word-count="238" meta:character-count="1465"/>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