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34, 26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28/2025, no que concerne à designação do Exmo. Juiz do Trabalho Substituto <text:span text:style-name="T1">JOAO BATISTA DE OLIVEIRA JUNIOR</text:span>, para substituir na VARA DO TRABALHO 1ª DE CARPINA, no dia 13/06/2025.</text:p>
      <text:p text:style-name="Standard"/>
      <text:p text:style-name="P1">2 - Tornar sem efeito a Portaria N. 128/2025, no que concerne à designação do Exmo. Juiz do Trabalho Substituto <text:span text:style-name="T1">JOAO BATISTA DE OLIVEIRA JUNIOR</text:span>, para substituir na VARA DO TRABALHO 1ª DE CARPINA, de 19/06/2025 a 20/06/2025.</text:p>
      <text:p text:style-name="Standard"/>
      <text:p text:style-name="P1">3 - Designar o Exmo. Juiz do Trabalho Substituto, abaixo mencionado, para substituir na unidade e datas indicadas:</text:p>
      <text:p text:style-name="Standard"/>
      <text:p text:style-name="Standard"/>
      <text:p text:style-name="Standard"><text:span text:style-name="T1">JOAO BATISTA DE OLIVEIRA JUNIOR</text:span>, VARA DO TRABALHO 1ª DE CARPINA, de 16/06/2025 a 18/06/2025, em razão de afastamento legal do (a) Juiz(a) Titular da referida Unidade Judiciária..</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5-26T11:31:57</dc:date>
    <meta:editing-cycles>2</meta:editing-cycles>
    <meta:editing-duration>PT0.022S</meta:editing-duration>
    <dc:title>PORTARIA GCR N. 134, 26 de maio de 2025</dc:title>
    <dc:subject>Designação de magistrados</dc:subject>
    <meta:creation-date>2025-05-26T11:31:57</meta:creation-date>
    <meta:document-statistic meta:table-count="0" meta:image-count="0" meta:object-count="0" meta:page-count="1" meta:paragraph-count="12" meta:word-count="199" meta:character-count="121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