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2362in" fo:margin-top="0in" fo:margin-bottom="0in" loext:contextual-spacing="false" fo:line-height="150%" fo:text-align="start" style:justify-single-word="false" fo:text-indent="0in" style:auto-text-indent="false" style:page-number="1"/>
    </style:style>
    <style:style style:name="P2" style:family="paragraph" style:parent-style-name="Standard">
      <style:paragraph-properties fo:margin-top="0.1665in" fo:margin-bottom="0.111in" loext:contextual-spacing="false" fo:line-height="106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11in" loext:contextual-spacing="false" fo:line-height="106%"/>
    </style:style>
    <style:style style:name="P4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P5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311in" style:auto-text-indent="false">
        <style:tab-stops>
          <style:tab-stop style:position="1.4646in" style:type="right"/>
        </style:tab-stops>
      </style:paragraph-properties>
    </style:style>
    <style:style style:name="P6" style:family="paragraph" style:parent-style-name="Standard">
      <style:paragraph-properties fo:margin-left="0.3752in" fo:margin-right="0in" fo:margin-top="0.1665in" fo:margin-bottom="0.111in" loext:contextual-spacing="false" fo:line-height="106%" fo:text-indent="0.0138in" style:auto-text-indent="false"/>
    </style:style>
    <style:style style:name="P7" style:family="paragraph" style:parent-style-name="Standard">
      <style:paragraph-properties fo:margin-left="0.3752in" fo:margin-right="0in" fo:margin-top="0.1665in" fo:margin-bottom="0.111in" loext:contextual-spacing="false" fo:line-height="106%" fo:text-indent="0.013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</style:style>
    <style:style style:name="P9" style:family="paragraph" style:parent-style-name="Standard">
      <style:paragraph-properties fo:margin-left="0in" fo:margin-right="0.0693in" fo:margin-top="0.1665in" fo:margin-bottom="0in" loext:contextual-spacing="false" fo:line-height="100%" fo:text-align="justify" style:justify-single-word="false" fo:text-indent="0.028in" style:auto-text-indent="false"/>
    </style:style>
    <style:style style:name="P10" style:family="paragraph" style:parent-style-name="Standard">
      <style:paragraph-properties fo:margin-left="0in" fo:margin-right="0.0693in" fo:margin-top="0.1665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weight="bold" style:font-weight-asian="bold"/>
    </style:style>
    <style:style style:name="T6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1"/>PORTARIA TRT6-GCR - Nº. 133/2024</text:span></text:p>
      <text:p text:style-name="P2"/>
      <text:p text:style-name="P5"><text:span text:style-name="T3"><text:s text:c="24"/>Com fundamento no inciso VIII do artigo 27 do Regimento Interno desta Corte, combinado com os artigos 1º do Provimento TRT-CRT 01/2019 e 6º da Resolução Administrativa 003/2015, o DESEMBARGADOR CORREGEDOR REGIONAL DO TRIBUNAL REGIONAL DO TRABALHO DA SEXTA REGIÃO,</text:span><text:span text:style-name="T1"> FÁBIO ANDRÉ DE FARIAS,</text:span></text:p>
      <text:p text:style-name="P2"/>
      <text:p text:style-name="P6"><text:span text:style-name="T1"><text:s text:c="22"/>R E S O L V E:</text:span></text:p>
      <text:p text:style-name="P7"/>
      <text:p text:style-name="P8"><text:span text:style-name="T1"><text:s text:c="24"/>DESIGNAR </text:span><text:span text:style-name="T3">as Exmas. Juízas do Trabalho Substitutas e os Exmos. Juízes do Trabalho Substitutos abaixo relacionados para atuarem na </text:span><text:span text:style-name="T1">7ª Vara do Trabalho de Recife</text:span><text:span text:style-name="T3">, nas datas indicadas, todos sem prejuízo de designações anteriores, em razão </text:span><text:span text:style-name="T1">dos termos em que tramita o PROAD 7397/2024,</text:span></text:p>
      <text:p text:style-name="P3"><text:span text:style-name="T1"><text:line-break/>- Marilia Leal Montenegro Spinelli: dia 29/07/2024;</text:span></text:p>
      <text:p text:style-name="P3"><text:span text:style-name="T1">- Sarah Yolanda Alves de Souza Villaça: dia 30/07/2024;</text:span></text:p>
      <text:p text:style-name="P3"><text:span text:style-name="T1">- Paloma Daniele Borges dos Santos Costa: dia 31/07/2024;</text:span></text:p>
      <text:p text:style-name="P3"><text:span text:style-name="T1">- Ana Catarina Magalhães de Andrade Sá Leitão: dia 1º/08/2024;</text:span></text:p>
      <text:p text:style-name="P3"><text:span text:style-name="T1">- Mariana de Carvalho Milet: dia 02/08/2024;</text:span></text:p>
      <text:p text:style-name="P3"><text:span text:style-name="T1">- Ticiano Maciel Costa: dia 26/08/2024;</text:span></text:p>
      <text:p text:style-name="P3"><text:span text:style-name="T1">- Roberta Vance Harrop: dia 27/08/2024;</text:span></text:p>
      <text:p text:style-name="P3"><text:span text:style-name="T1">- Leonardo Pessoa Burgos: dia 28/08/2024;</text:span></text:p>
      <text:p text:style-name="P3"><text:span text:style-name="T1">- Theanna de Alencar Borges: dia 29/08/2024;</text:span></text:p>
      <text:p text:style-name="P3"><text:span text:style-name="T1">- João Carlos de Andrade e Silva: dia 30/08/2024;</text:span></text:p>
      <text:p text:style-name="P3"><text:span text:style-name="T1">- Sérgio Paulo de Andrade Lima: dia 09/09/2024;</text:span></text:p>
      <text:p text:style-name="P3"><text:span text:style-name="T1">- Ana Carolina Bulhões Calheiros: dia 10/09/2024;</text:span></text:p>
      <text:p text:style-name="P3"><text:span text:style-name="T1">- Pedro Ivo Lima Nascimento: dia 11/09/2024;</text:span></text:p>
      <text:p text:style-name="P3"><text:span text:style-name="T1">- Maria Carla Dourado de Brito Jurema: dia 12/09/2024;</text:span></text:p>
      <text:p text:style-name="P3"><text:span text:style-name="T1">- Maria Odete Freire de Araújo: dia 13/09/2024;</text:span></text:p>
      <text:p text:style-name="P3"><text:span text:style-name="T1">- Edson Luis Bryk: dia 23/09/2024;</text:span></text:p>
      <text:p text:style-name="P3"><text:span text:style-name="T1">- Arthur Ferreira Soares: dia 24/09/2024;</text:span></text:p>
      <text:p text:style-name="P3"><text:span text:style-name="T1">- Edgar Gurjão Wanderley Neto: dia 25/09/2024:</text:span></text:p>
      <text:p text:style-name="P3"><text:soft-page-break/><text:span text:style-name="T1">- Carolina de Oliveira Pedrosa: dia 26/09/2024;</text:span></text:p>
      <text:p text:style-name="P3"><text:span text:style-name="T1">- Jemmy Cristiano Madureira: dia 27/09/2024;</text:span></text:p>
      <text:p text:style-name="P3"><text:span text:style-name="T1">- Airam Clemente Torres de Araújo: dia 07/10/2024;</text:span></text:p>
      <text:p text:style-name="P3"><text:span text:style-name="T1">- Leandro Fernandez Teixeira: dia 08/10/2024;</text:span></text:p>
      <text:p text:style-name="P3"><text:span text:style-name="T1">- Danilo Cavalcanti de Oliveira: dia 09/10/2024;</text:span></text:p>
      <text:p text:style-name="P3"><text:span text:style-name="T1">- Ana Regina Figueroa Ferreira de Barros: dia 10/10/2024; e,</text:span></text:p>
      <text:p text:style-name="P3"><text:span text:style-name="T1">- Katharina Vila Nova de Carvalho Oliveira e Silva: dia 11/10/2024.</text:span></text:p>
      <text:p text:style-name="P3"><text:span text:style-name="T1"><text:line-break/></text:span></text:p>
      <text:p text:style-name="P9"><text:span text:style-name="T1">Dê-se ciência.</text:span></text:p>
      <text:p text:style-name="P8"><text:span text:style-name="T1">Publique-se.</text:span></text:p>
      <text:p text:style-name="P9"><text:span text:style-name="T1"><text:line-break/></text:span></text:p>
      <text:p text:style-name="P9"><text:span text:style-name="T3">Recife, conforme assinatura eletrônica.</text:span></text:p>
      <text:p text:style-name="P3"><text:span text:style-name="T3"><text:line-break/></text:span></text:p>
      <text:p text:style-name="P9"><text:span text:style-name="T1"><text:s text:c="44"/>FÁBIO ANDRÉ DE FARIAS</text:span></text:p>
      <text:p text:style-name="P10"><text:span text:style-name="T3">Desembargador Corregedor Regional do TRT-6ª Região</text:span></text:p>
      <text:p text:style-name="P10"><text:span text:style-name="T3"><text:line-break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MP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weight="bold" style:font-weight-asian="bold"/>
    </style:style>
    <style:style style:name="MT3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0.6327in" svg:height="0.5634in" draw:z-index="1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3" meta:word-count="338" meta:character-count="2413" meta:non-whitespace-character-count="1843"/>
    <meta:generator>LibreOfficeDev/6.0.5.2$Linux_X86_64 LibreOffice_project/</meta:generator>
  </office:meta>
</office:document-meta>
</file>