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office:automatic-styles>
  <office:body>
    <office:text text:use-soft-page-breaks="true">
      <text:p text:style-name="P1"/>
      <text:p text:style-name="Normal"/>
      <text:p text:style-name="Texto_Centralizado"><text:span text:style-name="T2">PORTARIA GCR N. 132, 9 de julho de 2026</text:span></text:p>
      <text:p text:style-name="Normal"/>
      <text:p text:style-name="Normal"/>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3">PAULO ALCÂNTARA</text:span>,</text:p>
      <text:p text:style-name="Normal"/>
      <text:p text:style-name="Normal"/>
      <text:p text:style-name="Normal"><text:span text:style-name="T4">R E S O L V E:</text:span></text:p>
      <text:p text:style-name="Normal"/>
      <text:p text:style-name="Normal"/>
      <text:p text:style-name="Normal"><text:span text:style-name="T5">1 - Cessar os efeitos das Portarias, abaixo mencionadas:</text:span></text:p>
      <text:p text:style-name="Normal"/>
      <text:p text:style-name="Normal"/>
      <text:p text:style-name="Normal"><text:span text:style-name="T6">Portaria GCR N. 81/2024, a partir de 13/07/2026, no que concerne à designação do Exmo. Juiz do Trabalho Substituto ARTHUR FERREIRA SOARES, para atuar na VARA DO TRABALHO 9ª DO RECIFE, do dia 22/04/2024 até ulterior deliberação;</text:span></text:p>
      <text:p text:style-name="Normal"/>
      <text:p text:style-name="Normal"/>
      <text:p text:style-name="Normal"><text:span text:style-name="T7">Portaria GCR N. 131/2026, a partir de 13/07/2026, no que concerne à designação da Exma. Juíza do Trabalho Substituta GERMANA CAMAROTTI TAVARES, para atuar na VARA DO TRABALHO 4ª DO JABOATAO DOS GUARARAPES, do dia 01/10/2024 até ulterior deliberação;</text:span></text:p>
      <text:p text:style-name="Normal"/>
      <text:p text:style-name="Normal"/>
      <text:p text:style-name="Normal"><text:span text:style-name="T8">Portaria GCR N. 319/2024, a partir de 13/07/2026, no que concerne à designação da Exma. Juíza do Trabalho Substituta TAINA ANGEIRAS GOMES DOS SANTOS, para auxiliar na VARA DO TRABALHO DE PESQUEIRA, do dia 20/12/2024 até ulterior deliberação;</text:span></text:p>
      <text:p text:style-name="Normal"/>
      <text:p text:style-name="Normal"/>
      <text:p text:style-name="Normal"><text:span text:style-name="T9">Portaria GCR N. 319/2024, a partir de 13/07/2026, no que concerne à designação da Exma. Juíza do Trabalho Substituta ANDREZZA ALBUQUERQUE PONTES DE AQUINO CASSIMIRO, para auxiliar na VARA DO TRABALHO 1ª DE IPOJUCA e na VARA DO TRABALHO 2ª DE IPOJUCA, do dia 20/12/2024 até ulterior deliberação;</text:span></text:p>
      <text:p text:style-name="Normal"/>
      <text:p text:style-name="Normal"/>
      <text:p text:style-name="Normal"><text:span text:style-name="T10">Portaria GCR N. 119/2026, a partir de 15/07/2026, no que concerne à designação da Exma. Juíza do Trabalho Substituta MARIANA DE CARVALHO MILET, para atuar na VARA DO TRABALHO 8ª DO RECIFE, de 01/07/2026 a 15/07/2026;</text:span></text:p>
      <text:p text:style-name="Normal"/>
      <text:p text:style-name="Normal"/>
      <text:p text:style-name="Normal"><text:span text:style-name="T11">2 - Designar os Exmos. Juízes do Trabalho Substitutos, abaixo mencionados, para atuar nas unidades e datas indicadas:</text:span></text:p>
      <text:p text:style-name="Normal"/>
      <text:p text:style-name="Normal"/>
      <text:p text:style-name="Normal"><text:span text:style-name="T12">TAINA ANGEIRAS GOMES DOS SANTOS, VARA DO TRABALHO 1ª DE IPOJUCA e VARA DO TRABALHO 2ª DE IPOJUCA, do dia 13/07/2026 até ulterior deliberação, para prestar auxílio fixo (compartilhadamente, face vacância do zoneamento).</text:span></text:p>
      <text:p text:style-name="Normal"/>
      <text:p text:style-name="Normal"/>
      <text:p text:style-name="Normal"><text:span text:style-name="T13">GERMANA CAMAROTTI TAVARES, VARA DO TRABALHO 1ª DO JABOATAO DOS GUARARAPES, do dia 13/07/2026 até ulterior deliberação, para prestar auxílio fixo (face vacância do zoneamento).</text:span></text:p>
      <text:p text:style-name="Normal"/>
      <text:p text:style-name="Normal"/>
      <text:p text:style-name="Normal"><text:span text:style-name="T14">ARTHUR FERREIRA SOARES, VARA DO TRABALHO 3ª DO RECIFE, do dia 13/07/2026 até ulterior deliberação, para prestar auxílio fixo (face vacância do zoneamento).</text:span></text:p>
      <text:p text:style-name="Normal"/>
      <text:p text:style-name="Normal"/>
      <text:p text:style-name="Normal"><text:span text:style-name="T15">ANDREZZA ALBUQUERQUE PONTES DE AQUINO CASSIMIRO, VARA DO TRABALHO 9ª DO RECIFE, do dia 13/07/2026 até ulterior deliberação, para prestar auxílio fixo (face vacância do zoneamento).</text:span></text:p>
      <text:p text:style-name="Normal"/>
      <text:p text:style-name="Normal"/>
      <text:p text:style-name="Normal"><text:span text:style-name="T16">MARIANA DE CARVALHO MILET, VARA DO TRABALHO 4ª DO JABOATAO DOS GUARARAPES, do dia 15/07/2026 até ulterior deliberação, para prestar auxílio (face vacância do zoneamento).</text:span></text:p>
      <text:p text:style-name="Normal"/>
      <text:p text:style-name="Normal"/>
      <text:p text:style-name="Normal"/>
      <text:p text:style-name="Normal"/>
      <text:p text:style-name="Normal"/>
      <text:p text:style-name="Normal"/>
      <text:p text:style-name="Normal"><text:span text:style-name="T17">Dê-se ciência.</text:span></text:p>
      <text:p text:style-name="Normal"/>
      <text:p text:style-name="Normal"><text:span text:style-name="T18">Publique-se.</text:span></text:p>
      <text:p text:style-name="Normal"/>
      <text:p text:style-name="Normal"><text:span text:style-name="T19">Recife, data conforme assinatura eletrônica.</text:span></text:p>
      <text:p text:style-name="Normal"/>
      <text:p text:style-name="Normal"/>
      <text:p text:style-name="Normal"/>
      <text:p text:style-name="Texto_Centralizado"><text:span text:style-name="T20">PAULO ALCÂNTARA</text:span></text:p>
      <text:p text:style-name="Normal"/>
      <text:p text:style-name="Texto_Centralizado"><text:span text:style-name="T21">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132, 9 de julho de 2026</dc:title>
    <dc:subject>Designação de magistrados</dc:subject>
    <meta:initial-creator>Ana</meta:initial-creator>
    <dc:creator>Ana lopes</dc:creator>
    <meta:creation-date>2026-07-09T13:05:00Z</meta:creation-date>
    <dc:date>2026-07-09T13:05: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2" meta:paragraph-count="5" meta:word-count="445" meta:character-count="2845" meta:row-count="20" meta:non-whitespace-character-count="2405"/>
  </office:meta>
</office:document-meta>
</file>