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31, 7 de jul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SGP N. 233/2024 da Exma. Juíza do Trabalho Substituta GERMANA CAMAROTTI TAVARES onde se lê "...Motivo não informado...", leia-se "...em razão de vacância do zoneamento,...".</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7-07T15:07:52</dc:date>
    <meta:editing-cycles>2</meta:editing-cycles>
    <meta:editing-duration>PT0.026S</meta:editing-duration>
    <dc:title>PORTARIA GCR N. 131, 7 de julho de 2026</dc:title>
    <dc:subject>Designação de magistrados</dc:subject>
    <meta:creation-date>2026-07-07T15:07:52</meta:creation-date>
    <meta:document-statistic meta:table-count="0" meta:image-count="0" meta:object-count="0" meta:page-count="1" meta:paragraph-count="9" meta:word-count="108" meta:character-count="686" meta:non-whitespace-character-count="58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