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31, 22 de mai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text:span text:style-name="T3">R E S O L V E:</text:span></text:p>
      <text:p text:style-name="Normal"/>
      <text:p text:style-name="Normal"/>
      <text:p text:style-name="Normal"><text:span text:style-name="T4">1 - Tornar sem efeito a Portaria N. 128/2025, no que concerne à designação da Exma. Juíza do Trabalho Substituta LYVIA AGRA DE MIRANDA, para atuar na VARA DO TRABALHO 24ª DO RECIFE, no dia 17/06/2025.</text:span></text:p>
      <text:p text:style-name="Normal"/>
      <text:p text:style-name="Normal"><text:span text:style-name="T5">2 - Tornar sem efeito a Portaria N. 128/2025, no que concerne à designação do Exmo. Juiz do Trabalho Substituto GUSTAVO ELIAS DE MORAIS FREITAS, para auxiliar na VARA DO TRABALHO 3ª DO CABO DE SANTO AGOSTINHO, no dia 17/06/2025.</text:span></text:p>
      <text:p text:style-name="Normal"/>
      <text:p text:style-name="Normal"><text:span text:style-name="T6">3 - Designar a Exma. Juíza do Trabalho Substituta, abaixo mencionada, para atuar na unidade e data indicadas:</text:span></text:p>
      <text:p text:style-name="Normal"/>
      <text:p text:style-name="Normal"/>
      <text:p text:style-name="Normal"><text:span text:style-name="T7">PATRICIA FRANCO TRAJANO</text:span>, VARA DO TRABALHO 24ª DO RECIFE, no dia 17/06/2025, em razão de afastamento legal do(a) juiz(a) auxiliar fixo(a).</text:p>
      <text:p text:style-name="Normal"/>
      <text:p text:style-name="Normal"/>
      <text:p text:style-name="Normal"><text:span text:style-name="T8">4 - Designar a Exma. Juíza do Trabalho Substituta, abaixo mencionada, para auxiliar na unidade e data indicadas:</text:span></text:p>
      <text:p text:style-name="Normal"/>
      <text:p text:style-name="Normal"/>
      <text:p text:style-name="Normal"><text:span text:style-name="T9">LYVIA AGRA DE MIRANDA, VARA DO TRABALHO 3ª DO CABO DE SANTO AGOSTINHO, no dia 17/06/2025, para prestar auxílio .</text:span></text:p>
      <text:p text:style-name="Normal"/>
      <text:p text:style-name="Normal"/>
      <text:p text:style-name="Normal"/>
      <text:p text:style-name="Normal"/>
      <text:p text:style-name="Normal"><text:span text:style-name="T10">Dê-se ciência.</text:span></text:p>
      <text:p text:style-name="Normal"/>
      <text:p text:style-name="Normal"><text:span text:style-name="T11">Publique-se.</text:span></text:p>
      <text:p text:style-name="Normal"/>
      <text:p text:style-name="Normal"><text:span text:style-name="T12">Recife, data conforme assinatura eletrônica.</text:span></text:p>
      <text:p text:style-name="Normal"/>
      <text:p text:style-name="Normal"/>
      <text:p text:style-name="Normal"/>
      <text:p text:style-name="Texto_Centralizado"><text:span text:style-name="T13">PAULO ALCÂNTARA</text:span></text:p>
      <text:p text:style-name="Normal"/>
      <text:p text:style-name="Texto_Centralizado"><text:span text:style-name="T14">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31, 22 de maio de 2025</dc:title>
    <dc:subject>Designação de magistrados</dc:subject>
    <meta:initial-creator>Ana</meta:initial-creator>
    <dc:creator>Ana lopes</dc:creator>
    <meta:creation-date>2025-05-22T17:46:00Z</meta:creation-date>
    <dc:date>2025-05-22T17:46: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2" meta:word-count="222" meta:character-count="1423" meta:row-count="10" meta:non-whitespace-character-count="1203"/>
  </office:meta>
</office:document-meta>
</file>