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30, 7 de jul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P1"><text:span text:style-name="T1">LILIANE MENDONCA DE MORAES SOUZA</text:span>, VARA DO TRABALHO DE ARARIPINA, de 07/07/2026 a 14/07/2026, em razão de afastamento legal do (a) Juiz(a) Titular da referida Unidade Judiciária ; para responder pela vara no período., sem prejuízo de designação anterior.</text:p>
      <text:p text:style-name="Standard"/>
      <text:p text:style-name="Standard"/>
      <text:p text:style-name="P1"><text:span text:style-name="T1">JOSE AUGUSTO SEGUNDO NETO</text:span>, VARA DO TRABALHO DE TIMBAUBA, de 07/07/2026 a 13/07/2026, em razão de afastamento legal do (a) Juiz(a) Titular da referida Unidade Judiciária para responder pela vara no período., sem prejuízo de designação anterior.</text:p>
      <text:p text:style-name="Standard"/>
      <text:p text:style-name="Standard"/>
      <text:p text:style-name="P1"><text:span text:style-name="T1">EDSON LUIS BRYK</text:span>, VARA DO TRABALHO 14ª DO RECIFE, de 07/07/2026 a 13/07/2026, em razão de convocação do(a) titular, coincidindo, em parte, com férias do(a) auxiliar para responder pela vara no período., sem prejuízo de designação anterior.</text:p>
      <text:p text:style-name="Standard"/>
      <text:p text:style-name="Standard"/>
      <text:p text:style-name="P1"><text:span text:style-name="T1">RODRIGO SAMICO CARNEIRO</text:span>, VARA DO TRABALHO 1ª DE IGARASSU, de 14/07/2026 a 12/08/2026, em razão de afastamento legal do (a) Juiz(a) Titular da referida Unidade Judiciária ; para responder pela vara no período.,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text:soft-page-break/></text:p>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7-07T13:43:56</dc:date>
    <meta:editing-cycles>2</meta:editing-cycles>
    <meta:editing-duration>PT0.026S</meta:editing-duration>
    <dc:title>PORTARIA GCR N. 130, 7 de julho de 2026</dc:title>
    <dc:subject>Designação de magistrados</dc:subject>
    <meta:creation-date>2026-07-07T13:43:56</meta:creation-date>
    <meta:document-statistic meta:table-count="0" meta:image-count="0" meta:object-count="0" meta:page-count="2" meta:paragraph-count="13" meta:word-count="247" meta:character-count="15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