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0.004cm" fo:margin-right="0.238cm" fo:text-align="justify" style:justify-single-word="false" fo:text-indent="6.599cm" style:auto-text-indent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3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4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officeooo:paragraph-rsid="003ab0d1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fo:letter-spacing="-0.004cm" fo:font-weight="bold" officeooo:rsid="0044e229" officeooo:paragraph-rsid="0044e229" style:font-size-asian="9pt" style:font-weight-asian="bold" style:font-name-complex="Verdana" style:font-size-complex="9pt" style:font-weight-complex="bol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b0e4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4e229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letter-spacing="-0.018cm"/>
    </style:style>
    <style:style style:name="T16" style:family="text">
      <style:text-properties fo:letter-spacing="-0.018cm" fo:font-weight="bold" style:font-weight-asian="bold" style:font-weight-complex="bold"/>
    </style:style>
    <style:style style:name="T17" style:family="text">
      <style:text-properties fo:letter-spacing="-0.018cm" fo:font-weight="bold" style:font-weight-asian="bold" style:font-name-complex="Verdana" style:font-weight-complex="bold"/>
    </style:style>
    <style:style style:name="T18" style:family="text">
      <style:text-properties fo:letter-spacing="-0.016cm"/>
    </style:style>
    <style:style style:name="T19" style:family="text">
      <style:text-properties fo:letter-spacing="-0.016cm" fo:font-weight="bold" style:font-weight-asian="bold" style:font-weight-complex="bold"/>
    </style:style>
    <style:style style:name="T20" style:family="text">
      <style:text-properties fo:letter-spacing="-0.016cm" fo:font-weight="bold" style:font-weight-asian="bold" style:font-name-complex="Verdana" style:font-weight-complex="bold"/>
    </style:style>
    <style:style style:name="T21" style:family="text">
      <style:text-properties fo:letter-spacing="-0.014cm"/>
    </style:style>
    <style:style style:name="T22" style:family="text">
      <style:text-properties fo:letter-spacing="-0.014cm" fo:font-weight="bold" style:font-weight-asian="bold" style:font-name-complex="Verdana" style:font-weight-complex="bold"/>
    </style:style>
    <style:style style:name="T23" style:family="text">
      <style:text-properties fo:letter-spacing="-0.012cm"/>
    </style:style>
    <style:style style:name="T24" style:family="text">
      <style:text-properties fo:letter-spacing="-0.012cm" fo:font-weight="bold" style:font-weight-asian="bold" style:font-name-complex="Verdana" style:font-weight-complex="bold"/>
    </style:style>
    <style:style style:name="T25" style:family="text">
      <style:text-properties fo:letter-spacing="-0.004cm"/>
    </style:style>
    <style:style style:name="T26" style:family="text">
      <style:text-properties fo:letter-spacing="-0.004cm" officeooo:rsid="0011b6fe"/>
    </style:style>
    <style:style style:name="T27" style:family="text">
      <style:text-properties fo:letter-spacing="-0.004cm" fo:font-weight="bold" style:font-weight-asian="bold" style:font-name-complex="Verdana" style:font-weight-complex="bold"/>
    </style:style>
    <style:style style:name="T28" style:family="text">
      <style:text-properties fo:letter-spacing="-0.004cm" fo:font-weight="bold" style:font-weight-asian="bold" style:font-weight-complex="bold"/>
    </style:style>
    <style:style style:name="T29" style:family="text">
      <style:text-properties fo:letter-spacing="-0.007cm"/>
    </style:style>
    <style:style style:name="T30" style:family="text">
      <style:text-properties fo:letter-spacing="-0.007cm" officeooo:rsid="001e1bc6"/>
    </style:style>
    <style:style style:name="T31" style:family="text">
      <style:text-properties fo:letter-spacing="-0.007cm" officeooo:rsid="003e2d31"/>
    </style:style>
    <style:style style:name="T32" style:family="text">
      <style:text-properties fo:letter-spacing="-0.007cm" officeooo:rsid="0044e229"/>
    </style:style>
    <style:style style:name="T33" style:family="text">
      <style:text-properties fo:letter-spacing="-0.005cm"/>
    </style:style>
    <style:style style:name="T34" style:family="text">
      <style:text-properties fo:letter-spacing="0.046cm"/>
    </style:style>
    <style:style style:name="T35" style:family="text">
      <style:text-properties fo:letter-spacing="-0.002cm"/>
    </style:style>
    <style:style style:name="T36" style:family="text">
      <style:text-properties officeooo:rsid="001b1c57"/>
    </style:style>
    <style:style style:name="T37" style:family="text">
      <style:text-properties officeooo:rsid="001c8303"/>
    </style:style>
    <style:style style:name="T38" style:family="text">
      <style:text-properties officeooo:rsid="0011b6fe"/>
    </style:style>
    <style:style style:name="T39" style:family="text">
      <style:text-properties fo:letter-spacing="0.141cm"/>
    </style:style>
    <style:style style:name="T40" style:family="text">
      <style:text-properties fo:letter-spacing="0.141cm" officeooo:rsid="0011b6fe"/>
    </style:style>
    <style:style style:name="T41" style:family="text">
      <style:text-properties fo:letter-spacing="0.141cm" officeooo:rsid="001c8303"/>
    </style:style>
    <style:style style:name="T42" style:family="text">
      <style:text-properties fo:letter-spacing="-0.011cm"/>
    </style:style>
    <style:style style:name="T43" style:family="text">
      <style:text-properties fo:letter-spacing="-0.009cm"/>
    </style:style>
    <style:style style:name="T44" style:family="text">
      <style:text-properties fo:letter-spacing="-0.009cm" officeooo:rsid="001c8303"/>
    </style:style>
    <style:style style:name="T45" style:family="text">
      <style:text-properties fo:letter-spacing="-0.009cm" officeooo:rsid="001e1bc6"/>
    </style:style>
    <style:style style:name="T46" style:family="text">
      <style:text-properties fo:letter-spacing="-0.009cm" officeooo:rsid="003e2d31"/>
    </style:style>
    <style:style style:name="T47" style:family="text">
      <style:text-properties fo:letter-spacing="-0.009cm" officeooo:rsid="0044e229"/>
    </style:style>
    <style:style style:name="T48" style:family="text">
      <style:text-properties style:font-name="Arial1" fo:font-size="9pt" style:font-size-asian="9pt" style:font-size-complex="9pt"/>
    </style:style>
    <style:style style:name="T49" style:family="text">
      <style:text-properties style:font-name="Arial1" fo:font-size="9pt" fo:letter-spacing="-0.007cm" style:font-size-asian="9pt" style:font-size-complex="9pt"/>
    </style:style>
    <style:style style:name="T50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style:font-size-asian="9pt" style:font-size-complex="9pt"/>
    </style:style>
    <style:style style:name="T52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4cm" style:font-size-asian="9pt" style:font-size-complex="9pt"/>
    </style:style>
    <style:style style:name="T55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font-weight="bold" style:font-size-asian="9pt" style:font-weight-asian="bold" style:font-size-complex="9pt"/>
    </style:style>
    <style:style style:name="T5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8" style:family="text">
      <style:text-properties style:font-name="Arial1" fo:font-size="9pt" fo:letter-spacing="-0.009cm" style:font-size-asian="9pt" style:font-size-complex="9pt"/>
    </style:style>
    <style:style style:name="T59" style:family="text">
      <style:text-properties style:font-name="Arial1" fo:font-size="9pt" fo:letter-spacing="-0.011cm" style:font-size-asian="9pt" style:font-size-complex="9pt"/>
    </style:style>
    <style:style style:name="T60" style:family="text">
      <style:text-properties officeooo:rsid="003c7a93"/>
    </style:style>
    <style:style style:name="T61" style:family="text">
      <style:text-properties officeooo:rsid="003e2d31"/>
    </style:style>
    <style:style style:name="T62" style:family="text">
      <style:text-properties style:use-window-font-color="true" loext:opacity="0%"/>
    </style:style>
    <style:style style:name="T63" style:family="text">
      <style:text-properties style:use-window-font-color="true" loext:opacity="0%" officeooo:rsid="003c7a93"/>
    </style:style>
    <style:style style:name="T64" style:family="text">
      <style:text-properties style:use-window-font-color="true" loext:opacity="0%" officeooo:rsid="0044e229"/>
    </style:style>
    <style:style style:name="T65" style:family="text">
      <style:text-properties officeooo:rsid="00414e02"/>
    </style:style>
    <style:style style:name="T66" style:family="text">
      <style:text-properties officeooo:rsid="0044e229"/>
    </style:style>
    <style:style style:name="T67" style:family="text">
      <style:text-properties officeooo:rsid="0046a0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7"><text:span text:style-name="T7">PORTARIA DA CORREGEDORIA TRT6 GCR Nº </text:span><text:span text:style-name="T10">130</text:span><text:span text:style-name="T7">/202</text:span><text:span text:style-name="T9">5</text:span><text:span text:style-name="T11">(*)</text:span></text:p>
      <text:p text:style-name="P19" loext:marker-style-name="T7"><text:span text:style-name="T7">(PROAD Nº </text:span><text:span text:style-name="T10">9655</text:span><text:span text:style-name="T7">/202</text:span><text:span text:style-name="T8">5</text:span><text:span text:style-name="T7">)</text:span></text:p>
      <text:p text:style-name="P20" loext:marker-style-name="T13"><text:span text:style-name="T13"><text:s text:c="87"/>Concede</text:span><text:span text:style-name="T16"> </text:span><text:span text:style-name="T13">diárias</text:span><text:span text:style-name="T19"> </text:span><text:span text:style-name="T13">e</text:span><text:span text:style-name="T16"> </text:span><text:span text:style-name="T13">adicional</text:span><text:span text:style-name="T19"> </text:span><text:span text:style-name="T13">de deslocamento</text:span></text:p>
      <text:p text:style-name="P20" loext:marker-style-name="T13"><text:span text:style-name="T13"><text:s text:c="30"/>à Magistrado.</text:span></text:p>
      <text:p text:style-name="P15"><text:s text:c="50"/><text:span text:style-name="T57"><text:s text:c="2"/>O</text:span><text:span text:style-name="T50"> </text:span><text:span text:style-name="T57">EXCELENTÍSSIMO</text:span><text:span text:style-name="T52"> </text:span><text:span text:style-name="T57">SENHOR</text:span><text:span text:style-name="T52"> </text:span><text:span text:style-name="T53">D</text:span><text:span text:style-name="T55">ESEMBARGADOR</text:span><text:span text:style-name="T54"> </text:span><text:span text:style-name="T56">CORREGEDOR</text:span><text:span text:style-name="T54"> </text:span><text:span text:style-name="T56">REGIONAL</text:span><text:span text:style-name="T58"> </text:span><text:span text:style-name="T56">DO</text:span><text:span text:style-name="T51"> </text:span><text:span text:style-name="T56">TRT</text:span><text:span text:style-name="T51"> </text:span><text:span text:style-name="T56">DA</text:span><text:span text:style-name="T49"> </text:span><text:span text:style-name="T56">SEXTA</text:span><text:span text:style-name="T54"> </text:span><text:span text:style-name="T56">REGIÃO</text:span><text:span text:style-name="T48">,</text:span><text:span text:style-name="T51"> </text:span><text:span text:style-name="T48">no</text:span><text:span text:style-name="T51"> </text:span><text:span text:style-name="T48">uso</text:span><text:span text:style-name="T51"> </text:span><text:span text:style-name="T48">de</text:span><text:span text:style-name="T49"> </text:span><text:span text:style-name="T48">suas</text:span><text:span text:style-name="T59"> </text:span><text:span text:style-name="T48">atribuições</text:span><text:span text:style-name="T51"> </text:span><text:span text:style-name="T48">legais e regimentais, e de acordo com os ATOS TRT GP nºs 425/2013, 376/2019, 103/2023 e 362/2024,</text:span></text:p>
      <text:p text:style-name="P6"><text:s text:c="54"/><text:span text:style-name="T25"><text:s text:c="3"/></text:span><text:span text:style-name="T28">RESOLVE:</text:span></text:p>
      <text:p text:style-name="P13"><text:s text:c="56"/></text:p>
      <text:p text:style-name="P8"><text:span text:style-name="T12"><text:s text:c="51"/>CONCEDER,</text:span><text:span text:style-name="T34"> </text:span>ao<text:span text:style-name="T35"> </text:span>Exmo.<text:span text:style-name="T33"> </text:span>Juiz<text:span text:style-name="T25"> </text:span>do<text:span text:style-name="T35"> </text:span>Trabalho<text:span text:style-name="T33"> </text:span>Substituto<text:span text:style-name="T35"> </text:span>deste TRT da Sexta Região, <text:span text:style-name="T13">ALLAN TORRES BELFORT SANTOS</text:span><text:span text:style-name="T12">,</text:span> designado para exercer funções jurisdicionais na Vara Única do Trabalho de Salgueiro – PE, 1<text:span text:style-name="T67">2</text:span> () diárias integrais referentes aos pernoites para os dias <text:span text:style-name="T63">1, 2, 3, 4, 9, </text:span><text:span text:style-name="T64">10,</text:span><text:span text:style-name="T63">11,16,17,18,24 e 25</text:span><text:span text:style-name="T62"> de </text:span><text:span text:style-name="T63">junho</text:span><text:span text:style-name="T62"> de 2025</text:span>, mais 4(quatro) meias diárias referentes aos retornos nos dias <text:span text:style-name="T60">5</text:span>,1<text:span text:style-name="T60">2</text:span>,<text:span text:style-name="T60">19</text:span> e <text:span text:style-name="T37">2</text:span><text:span text:style-name="T60">6</text:span> de <text:span text:style-name="T60">junho</text:span> de 2025, bem assim,1 (um) adicional de deslocamento referente a ½ diária para o período de <text:span text:style-name="T61">9</text:span><text:span text:style-name="T37">/</text:span><text:span text:style-name="T61">6</text:span>/2025 a <text:span text:style-name="T61">12/6</text:span>/2025 <text:span text:style-name="T37">e mais ½ diária para o período de </text:span><text:span text:style-name="T61">1</text:span><text:span text:style-name="T37">6/</text:span><text:span text:style-name="T61">6</text:span><text:span text:style-name="T37">/2025 a </text:span><text:span text:style-name="T61">1</text:span><text:span text:style-name="T37">9/</text:span><text:span text:style-name="T61">6</text:span><text:span text:style-name="T37">/2025</text:span>, como abaixo especificado, com fundamento nos artigos 2°, inciso<text:span text:style-name="T35"> </text:span>“I”, alíneas “c”, art. 3º, caput e §4º e art. 8º do ATO TRT-GP n° 425/2013, conforme solicitação do magistrado e, atendendo à designação objeto da Portaria TRT6-GCR nº <text:span text:style-name="T38">35</text:span>/2025.</text:p>
      <text:p text:style-name="P9">Ressalte-se que estão sendo deferidas diárias integrais em face do constante no pedido constante no presente PROAD , fundamentado pelos<text:span text:style-name="T39"> P</text:span><text:span text:style-name="T40">R</text:span><text:span text:style-name="T39">OAD’S 3389,3391/2025 </text:span><text:span text:style-name="T41">e 5317/2025</text:span>, ratificado Pelo<text:span text:style-name="T38"> Relatório da Vistoria no apartamento Funcional da unidade Judiciária (DOC.07).</text:span></text:p>
      <text:p text:style-name="P12">As<text:span text:style-name="T21"> </text:span>diárias<text:span text:style-name="T23"> </text:span>referem-se<text:span text:style-name="T21"> </text:span>ao<text:span text:style-name="T21"> </text:span>seguinte<text:span text:style-name="T42"> </text:span><text:span text:style-name="T25">período:</text:span></text:p>
      <text:p text:style-name="P4"><text:s/><text:span text:style-name="T66">1.</text:span>Ida<text:span text:style-name="T43"> </text:span>no<text:span text:style-name="T43"> </text:span>dia<text:span text:style-name="T43"> </text:span><text:span text:style-name="T46">1º</text:span><text:span text:style-name="T44">/</text:span><text:span text:style-name="T46">6</text:span><text:span text:style-name="T44">/</text:span>2025<text:span text:style-name="T43"> </text:span>e<text:span text:style-name="T43"> </text:span>retorno<text:span text:style-name="T43"> </text:span>no<text:span text:style-name="T42"> </text:span>dia<text:span text:style-name="T29"> </text:span><text:span text:style-name="T31">5</text:span><text:span text:style-name="T30">/</text:span><text:span text:style-name="T31">6</text:span>/2025<text:span text:style-name="T42"> </text:span>–<text:span text:style-name="T42"> </text:span>Vara<text:span text:style-name="T42"> </text:span>Única<text:span text:style-name="T23"> </text:span>do<text:span text:style-name="T43"> </text:span>Trabalho<text:span text:style-name="T42"> </text:span>de<text:span text:style-name="T29"> </text:span>Salgueiro<text:span text:style-name="T42"> </text:span>–<text:span text:style-name="T43"> PE;</text:span></text:p>
      <text:p text:style-name="P4"><text:span text:style-name="T43"><text:s text:c="2"/></text:span><text:span text:style-name="T47">2.</text:span>Ida<text:span text:style-name="T43"> </text:span>no<text:span text:style-name="T43"> </text:span>dia<text:span text:style-name="T43"> </text:span><text:span text:style-name="T46">9</text:span>/<text:span text:style-name="T61">6</text:span>/2025<text:span text:style-name="T43"> </text:span>e<text:span text:style-name="T43"> </text:span>retorno<text:span text:style-name="T43"> </text:span>no<text:span text:style-name="T42"> </text:span>dia<text:span text:style-name="T29"> </text:span>1<text:span text:style-name="T61">2</text:span>/<text:span text:style-name="T61">6</text:span>/2025<text:span text:style-name="T42"> </text:span>–<text:span text:style-name="T42"> </text:span>Vara<text:span text:style-name="T42"> </text:span>Única<text:span text:style-name="T23"> </text:span>do<text:span text:style-name="T43"> </text:span>Trabalho<text:span text:style-name="T42"> </text:span>de<text:span text:style-name="T29"> </text:span>Salgueiro<text:span text:style-name="T42"> </text:span>–<text:span text:style-name="T43"> PE;</text:span></text:p>
      <text:p text:style-name="P4"><text:span text:style-name="T66">3.</text:span>Ida<text:span text:style-name="T43"> </text:span>no<text:span text:style-name="T43"> </text:span>dia<text:span text:style-name="T43"> </text:span><text:span text:style-name="T45">1</text:span><text:span text:style-name="T46">6</text:span>/<text:span text:style-name="T61">6</text:span>/2025<text:span text:style-name="T43"> </text:span>e<text:span text:style-name="T43"> </text:span>retorno<text:span text:style-name="T43"> </text:span>no<text:span text:style-name="T42"> </text:span>dia<text:span text:style-name="T29"> </text:span><text:span text:style-name="T32">19</text:span>/<text:span text:style-name="T61">6</text:span>/2025<text:span text:style-name="T42"> </text:span>–<text:span text:style-name="T42"> </text:span>Vara<text:span text:style-name="T42"> </text:span>Única<text:span text:style-name="T23"> </text:span>do<text:span text:style-name="T43"> </text:span>Trabalho<text:span text:style-name="T42"> </text:span>de<text:span text:style-name="T29"> </text:span>Salgueiro<text:span text:style-name="T42"> </text:span>–<text:span text:style-name="T43"> PE;</text:span></text:p>
      <text:p text:style-name="P3"><text:span text:style-name="T66">4.</text:span>Ida<text:span text:style-name="T43"> </text:span>no<text:span text:style-name="T42"> </text:span>dia<text:span text:style-name="T29"> </text:span><text:span text:style-name="T30">2</text:span><text:span text:style-name="T31">4</text:span>/<text:span text:style-name="T65">6</text:span>/2025<text:span text:style-name="T42"> </text:span>e<text:span text:style-name="T43"> </text:span>retorno<text:span text:style-name="T43"> </text:span>no<text:span text:style-name="T42"> </text:span>dia<text:span text:style-name="T43"> </text:span><text:span text:style-name="T45">2</text:span><text:span text:style-name="T46">6</text:span>/<text:span text:style-name="T61">6</text:span>/2025<text:span text:style-name="T42"> </text:span>-<text:span text:style-name="T23"> </text:span>Vara<text:span text:style-name="T29"> </text:span>Única<text:span text:style-name="T23"> </text:span>do<text:span text:style-name="T43"> </text:span>Trabalho<text:span text:style-name="T42"> </text:span>de<text:span text:style-name="T43"> </text:span>Salgueiro<text:span text:style-name="T43"> </text:span>–<text:span text:style-name="T42"> </text:span><text:span text:style-name="T43">PE.</text:span></text:p>
      <text:p text:style-name="P7"/>
      <text:p text:style-name="P2"><text:s text:c="59"/>O<text:span text:style-name="T21"> </text:span>Magistrado<text:span text:style-name="T42"> </text:span>informa<text:span text:style-name="T21"> </text:span>que<text:span text:style-name="T23"> </text:span>o<text:span text:style-name="T23"> </text:span>deslocamento<text:span text:style-name="T42"> </text:span>se<text:span text:style-name="T42"> </text:span>dará <text:span text:style-name="T38">de forma híbrida, parte por meio </text:span><text:span text:style-name="T25">aéreo </text:span><text:span text:style-name="T26">e parte por meio de veículo particular</text:span><text:span text:style-name="T25">.</text:span></text:p>
      <text:p text:style-name="P10">Dê-s<text:span text:style-name="T66">e</text:span><text:span text:style-name="T15"> </text:span>ciência<text:span text:style-name="T18"> </text:span>e<text:span text:style-name="T21"> </text:span>cumpra-<text:span text:style-name="T43">se.</text:span></text:p>
      <text:p text:style-name="P7"><text:s text:c="68"/></text:p>
      <text:p text:style-name="P11">Recife<text:span text:style-name="T21"> </text:span>-<text:span text:style-name="T21"> </text:span>PE,<text:span text:style-name="T42"> </text:span>data<text:span text:style-name="T42"> </text:span>conforme<text:span text:style-name="T21"> </text:span>assinatura<text:span text:style-name="T42"> </text:span><text:span text:style-name="T25">eletrônica.</text:span></text:p>
      <text:p text:style-name="P6"/>
      <text:p text:style-name="P14">Paulo Alcântara</text:p>
      <text:p text:style-name="P5"><text:span text:style-name="T14">Desembargador</text:span><text:span text:style-name="T17"> </text:span><text:span text:style-name="T14">Corregedor</text:span><text:span text:style-name="T20"> </text:span><text:span text:style-name="T14">Regional</text:span><text:span text:style-name="T17"> </text:span><text:span text:style-name="T14">do</text:span><text:span text:style-name="T22"> </text:span><text:span text:style-name="T14">TRT</text:span><text:span text:style-name="T20"> </text:span><text:span text:style-name="T14">da</text:span><text:span text:style-name="T24"> </text:span><text:span text:style-name="T14">Sexta</text:span><text:span text:style-name="T22"> </text:span><text:span text:style-name="T27">Região</text:span></text:p>
      <text:p text:style-name="P21">* Republicação por força de inconsistência nas datas deferid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5-26T12:02:33.811000000</dc:date>
    <meta:print-date>2025-03-26T11:07:19.114000000</meta:print-date>
    <meta:editing-cycles>28</meta:editing-cycles>
    <meta:editing-duration>PT3H2M29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6" meta:word-count="377" meta:character-count="2918" meta:non-whitespace-character-count="1985"/>
    <meta:user-defined meta:name="Company">TRT6</meta:user-defined>
    <meta:user-defined meta:name="Operator">TRT6</meta:user-defined>
  </office:meta>
</office:document-meta>
</file>