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423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8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</style:style>
    <style:style style:name="P10" style:family="paragraph" style:parent-style-name="Standard">
      <style:paragraph-properties fo:margin-left="0.998cm" fo:margin-right="0cm" fo:line-height="100%" fo:text-align="justify" style:justify-single-word="false" fo:text-indent="1.244cm" style:auto-text-indent="false" fo:break-before="auto" fo:break-after="auto" fo:padding="0cm" fo:border="none"/>
    </style:style>
    <style:style style:name="P11" style:family="paragraph" style:parent-style-name="Standard">
      <style:paragraph-properties fo:margin-left="0.998cm" fo:margin-right="0cm" fo:line-height="100%" fo:text-align="justify" style:justify-single-word="false" fo:text-indent="1.244cm" style:auto-text-indent="false" fo:break-before="auto" fo:break-after="auto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break-before="auto" fo:break-after="auto" fo:padding="0cm" fo:border="none"/>
    </style:style>
    <style:style style:name="P13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423cm" fo:margin-bottom="0.282cm" style:contextual-spacing="false" fo:line-height="100%" fo:break-before="auto" fo:break-after="auto" fo:padding="0cm" fo:border="none"/>
      <style:text-properties fo:font-variant="normal" fo:text-transform="none" fo:color="#000000" loext:opacity="100%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9" style:family="paragraph" style:parent-style-name="Standard">
      <style:paragraph-properties fo:margin-left="0.972cm" fo:margin-right="0cm" fo:line-height="100%" fo:text-indent="1.249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.175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.251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fo:color="#222222" loext:opacity="100%" style:font-name="Verdana" fo:font-size="10pt" fo:background-color="#ffff00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dc6ec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officeooo:rsid="000dc6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6">JUSTIÇA DO TRABALHO</text:p>
      <text:p text:style-name="P16">TRIBUNAL REGIONAL DO TRABALHO DA 6ª REGIÃO</text:p>
      <text:p text:style-name="P16">CORREGEDORIA DO TRIBUNAL REGIONAL DO TRABALHO DA 6ª REGIÃO</text:p>
      <text:p text:style-name="P5"/>
      <text:p text:style-name="P17">PORTARIA TRT6 GCR Nº <text:span text:style-name="T8">129</text:span>/2026 </text:p>
      <text:p text:style-name="P4"/>
      <text:p text:style-name="P9"><text:span text:style-name="T1">PROAD </text:span><text:span text:style-name="T4">690</text:span><text:span text:style-name="T5">6</text:span><text:span text:style-name="T1">/2026</text:span></text:p>
      <text:p text:style-name="P18"> </text:p>
      <text:p text:style-name="P19">R E S O L V E:</text:p>
      <text:p text:style-name="P6"/>
      <text:p text:style-name="P10"><text:span text:style-name="T2">ALTERAR </text:span><text:span text:style-name="T3">parcialmente a </text:span><text:span text:style-name="T2">PORTARIA TRT6-GCR - Nº. 59/2026,</text:span><text:span text:style-name="T3"> no sentido de </text:span><text:span text:style-name="T6">alterar </text:span><text:span text:style-name="T7">as datas das</text:span><text:span text:style-name="T3"> </text:span><text:span text:style-name="T7">Correições</text:span><text:span text:style-name="T3"> a serem realizadas </text:span><text:span text:style-name="T7">nas Varas do Trabalho de Araripina/PE, Vara do Trabalho de Salgueiro/PE, <text:s/>Vara do Trabalho de Serra Talhada/PE, e na Vara do Trabalho de Pesqueira/PE, devendo ser considerado as seguintes datas a serem realizadas as correições: <text:s/>Vara do Trabalho de Araripina/PE - dia 03/08/2026, <text:s/>na Vara do Trabalho de Salgueiro/PE - dia 04/08/2026, Vara do Trabalho de Serra Talhada/PE (dia 14/10/2026), e Vara do Trabalho de Pesqueira/PE (no dia 15/10/2026). </text:span></text:p>
      <text:p text:style-name="P25"> </text:p>
      <text:p text:style-name="P11"/>
      <text:p text:style-name="P20">         Dê-se ciência. Publique-se.</text:p>
      <text:p text:style-name="P6"/>
      <text:p text:style-name="P22">Recife, data conforme assinatura eletrônica.</text:p>
      <text:p text:style-name="P21">                                               </text:p>
      <text:p text:style-name="P8"><text:span text:style-name="T2"> </text:span><text:span text:style-name="T6">PAULO ALCÂNTARA</text:span></text:p>
      <text:p text:style-name="P23">Desembargador Corregedor Regional do TRT-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MP4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1.png" text:anchor-type="as-char" svg:width="1.607cm" svg:height="1.431cm" draw:z-index="0"><draw:image xlink:href="Pictures/10000000000000E1000000EB7281633B.png" xlink:type="simple" xlink:show="embed" xlink:actuate="onLoad" draw:mime-type="image/png"/></draw:frame></text:p>
        <text:p text:style-name="MP4">PODER JUDICIÁRIO</text:p>
        <text:p text:style-name="MP4">JUSTIÇA DO TRABALHO</text:p>
        <text:p text:style-name="MP5">CORREGEDORIA DO TRIBUNAL REGIONAL DO TRABALHO DA 6ª REGIÃO – PE </text:p>
        <text:p text:style-name="MP6">Cais do Apolo, 739, 5º andar - Bairro do Recife – Recife-PE – CEP 50030-902 - PABX (81) 32253200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7-06T14:32:46.023000000</dc:date>
    <meta:editing-duration>PT12M31S</meta:editing-duration>
    <meta:editing-cycles>2</meta:editing-cycles>
    <meta:document-statistic meta:table-count="0" meta:image-count="1" meta:object-count="0" meta:page-count="1" meta:paragraph-count="19" meta:word-count="169" meta:character-count="1135" meta:non-whitespace-character-count="913"/>
  </office:meta>
</office:document-meta>
</file>