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.1665in" fo:margin-bottom="0.111in" loext:contextual-spacing="false" fo:line-height="108%"/>
    </style:style>
    <style:style style:name="P3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4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5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</style:style>
    <style:style style:name="P7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.3827in" fo:margin-right="0in" fo:margin-top="0in" fo:margin-bottom="0.111in" loext:contextual-spacing="false" fo:line-height="150%" fo:text-align="justify" style:justify-single-word="false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.3827in" fo:margin-right="0in" fo:margin-top="0in" fo:margin-bottom="0.111in" loext:contextual-spacing="false" fo:line-height="150%" fo:text-align="justify" style:justify-single-word="false" fo:text-indent="0.4917in" style:auto-text-indent="false"/>
    </style:style>
    <style:style style:name="P10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3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6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18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7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2"/><text:tab/> <text:s text:c="5"/></text:span><text:span text:style-name="T3">PORTARIA TRT6 GCR Nº 129/2024 </text:span></text:p>
      <text:p text:style-name="P1"/>
      <text:p text:style-name="P4"><text:span text:style-name="T4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5"> FÁBIO ANDRÉ DE FARIAS, </text:span></text:p>
      <text:p text:style-name="P5"/>
      <text:p text:style-name="P6"><text:span text:style-name="T5">R E S O L V E:</text:span></text:p>
      <text:p text:style-name="P7"/>
      <text:p text:style-name="P9"><text:span text:style-name="T5">ALTERAR </text:span><text:span text:style-name="T4">parcialmente a </text:span><text:span text:style-name="T5">PORTARIA TRT6-GCR - Nº. 125/2024</text:span><text:span text:style-name="T4"> no sentido de dispensar a Excelentíssima Drª. </text:span><text:span text:style-name="T5">Ana Regina Figueroa Ferreira de Barros, </text:span><text:span text:style-name="T4">de atuar na 4ª Vara do Trabalho de Jaboatão, no dia </text:span><text:span text:style-name="T5">03/07/2024.</text:span></text:p>
      <text:p text:style-name="P8"/>
      <text:p text:style-name="P10"><text:span text:style-name="T5"><text:s text:c="8"/>DESIGNAR</text:span><text:span text:style-name="T4"> o Exmo. Juiz do Trabalho Substituto </text:span><text:span text:style-name="T5">Eduardo Henrique Brennand Dornelas Câmara</text:span><text:span text:style-name="T4"> para atuar na</text:span><text:span text:style-name="T5"> 4ª Vara do Trabalho de Jaboatão</text:span><text:span text:style-name="T4">, </text:span><text:span text:style-name="T5">no dia 03/07/2024</text:span><text:span text:style-name="T4">, em razão de convocação da Juíza Titular da referida Unidade Judiciária para o Segundo Grau de Jurisdição.</text:span></text:p>
      <text:p text:style-name="P8"/>
      <text:p text:style-name="P11"/>
      <text:p text:style-name="P11"/>
      <text:p text:style-name="P12"><text:span text:style-name="T5">Dê-se ciência.</text:span></text:p>
      <text:p text:style-name="P13"><text:span text:style-name="T5">Publique-se.</text:span></text:p>
      <text:p text:style-name="P14"/>
      <text:p text:style-name="P15"><text:span text:style-name="T4">Recife, data conforme assinatura eletrônica.</text:span><text:span text:style-name="T5"> <text:s/></text:span></text:p>
      <text:p text:style-name="P16"/>
      <text:p text:style-name="P15"><text:span text:style-name="T5"><text:s text:c="39"/>FÁBIO ANDRÉ DE FARIAS</text:span></text:p>
      <text:p text:style-name="P15"><text:span text:style-name="T4"><text:s text:c="21"/>Desembargador Corregedor Regional do TRT-6ª Regiã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Calibri" fo:font-weight="bold" style:font-name-asian="Calibri1" style:font-weight-asian="bold" style:font-name-complex="Calibri1"/>
    </style:style>
    <style:style style:name="MT3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4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181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2in" fo:margin-left="0in" fo:margin-right="0in" fo:margin-bottom="0.235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81"/></text:span><draw:frame draw:style-name="Mfr1" draw:name="image2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2"><text:s text:c="42"/></text:span><draw:frame draw:style-name="Mfr1" draw:name="image1.png" text:anchor-type="as-char" svg:width="0.4165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3">PODER JUDICIÁRIO</text:span></text:p>
        <text:p text:style-name="MP2"><text:span text:style-name="MT3">JUSTIÇA DO TRABALHO</text:span></text:p>
        <text:p text:style-name="MP3"><text:span text:style-name="MT3">CORREGEDORIA DO TRIBUNAL REGIONAL DO TRABALHO DA 6ª REGIÃO – PE</text:span></text:p>
        <text:p text:style-name="MP3"><text:span text:style-name="MT4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5" meta:word-count="180" meta:character-count="1381" meta:non-whitespace-character-count="958"/>
    <meta:generator>LibreOfficeDev/6.0.5.2$Linux_X86_64 LibreOffice_project/</meta:generator>
  </office:meta>
</office:document-meta>
</file>