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28, 6 de jul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23/2026, no que concerne à designação do Exmo. Juiz do Trabalho Substituto <text:span text:style-name="T1">FERNANDO SUKEYOSI</text:span>, para atuar na VARA DO TRABALHO DE TIMBAUBA, no dia 21/07/2026.</text:p>
      <text:p text:style-name="Standard"/>
      <text:p text:style-name="P1">2 - Designar o Exmo. Juiz do Trabalho Substituto, abaixo mencionado, para atuar na unidade e data indicadas:</text:p>
      <text:p text:style-name="Standard"/>
      <text:p text:style-name="Standard"/>
      <text:p text:style-name="P1"><text:span text:style-name="T1">FERNANDO SUKEYOSI</text:span>, VARA DO TRABALHO DE TIMBAUBA, no dia 14/07/2026, em razão de afastamento legal do (a) Juiz(a) Titular da referida Unidade Judiciária Em caráter excepcional, fica autorizada a realização de audiência na modalidade remot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7-06T14:24:31</dc:date>
    <meta:editing-cycles>2</meta:editing-cycles>
    <meta:editing-duration>PT0.024S</meta:editing-duration>
    <dc:title>PORTARIA GCR N. 128, 6 de julho de 2026</dc:title>
    <dc:subject>Designação de magistrados</dc:subject>
    <meta:creation-date>2026-07-06T14:24:31</meta:creation-date>
    <meta:document-statistic meta:table-count="0" meta:image-count="0" meta:object-count="0" meta:page-count="1" meta:paragraph-count="11" meta:word-count="170" meta:character-count="107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