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28, 21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
      <text:p text:style-name="Normal"><text:span text:style-name="T4">1 - Retificar a Portaria N. 106/2025 da Exma. Juíza do Trabalho Substituta LYVIA AGRA DE MIRANDA onde se lê "...de 19/05/2025 a 30/05/2025...", leia-se "...de 19/05/2025 a 23/05/2025...".</text:span></text:p>
      <text:p text:style-name="Normal"/>
      <text:p text:style-name="Normal"/>
      <text:p text:style-name="Normal"><text:span text:style-name="T5">2 - Retificar a Portaria N. 127/2025 do Exmo. Juiz do Trabalho Substituto GILBERTO OLIVEIRA FREITAS onde se lê "...no dia 23/05/2025...", leia-se "...no dia 22/05/2025...".</text:span></text:p>
      <text:p text:style-name="Normal"/>
      <text:p text:style-name="Normal"/>
      <text:p text:style-name="Normal"><text:span text:style-name="T6">3 - Retificar a Portaria N. 127/2025 do Exmo. Juiz do Trabalho Substituto PEDRO HENRIQUE BARRETO MENEZES onde se lê "...no dia 22/05/2025...", leia-se "...no dia 23/05/2025...".</text:span></text:p>
      <text:p text:style-name="Normal"/>
      <text:p text:style-name="Normal"/>
      <text:p text:style-name="Normal"><text:span text:style-name="T7">4 - Designar os Exmos. Juízes do Trabalho Substitutos, abaixo mencionados, para atuar nas unidades e datas indicadas:</text:span></text:p>
      <text:p text:style-name="Normal"/>
      <text:p text:style-name="Normal"/>
      <text:p text:style-name="Normal"><text:span text:style-name="T8">PEDRO IVO LIMA NASCIMENTO</text:span>, VARA DO TRABALHO 2ª DE CARUARU, no dia 28/05/2025,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9">GUSTAVO ELIAS DE MORAIS FREITAS</text:span>, VARA DO TRABALHO 1ª DO JABOATAO DOS GUARARAPES, de 02/06/2025 a 30/06/2025, em razão de afastamento legal do(a) juiz(a) auxiliar fixo(a) (Audiências dias 02, 05, 09, 12, 16, 17 e 30/06).</text:p>
      <text:p text:style-name="Normal"/>
      <text:p text:style-name="Normal"/>
      <text:p text:style-name="Normal"><text:span text:style-name="T10">LYVIA AGRA DE MIRANDA</text:span>, VARA DO TRABALHO 3ª DE OLINDA, no dia 02/06/2025, em razão de afastamento legal do(a) juiz(a) auxiliar fixo(a).</text:p>
      <text:p text:style-name="Normal"/>
      <text:p text:style-name="Normal"/>
      <text:p text:style-name="Normal"><text:span text:style-name="T11">TAYSA QUEIROZ MOTA DE SOUSA BRITO</text:span>, VARA DO TRABALHO 1ª DO CABO DE SANTO AGOSTINHO, no dia 03/06/2025, em razão de afastamento legal do(a) Titular, coincidindo, em parte com férias do(a) Substituto(a)..</text:p>
      <text:p text:style-name="Normal"/>
      <text:p text:style-name="Normal"/>
      <text:p text:style-name="Normal"><text:span text:style-name="T12">LYVIA AGRA DE MIRANDA</text:span>, VARA DO TRABALHO 2ª DE CARUARU, no dia 03/06/2025,<text:s/><text:soft-page-break/>em razão de afastamento legal do (a) Juiz(a) Titular da referida Unidade Judiciária..</text:p>
      <text:p text:style-name="Normal"/>
      <text:p text:style-name="Normal"/>
      <text:p text:style-name="Normal"><text:span text:style-name="T13">SUELLEN SAMPAIO DE ANDRADE COELHO</text:span>, VARA DO TRABALHO 24ª DO RECIFE, no dia 03/06/2025, em razão de afastamento legal do(a) juiz(a) auxiliar fixo(a), sem prejuízo de designação anterior.</text:p>
      <text:p text:style-name="Normal"/>
      <text:p text:style-name="Normal"/>
      <text:p text:style-name="Normal"><text:span text:style-name="T14">VALTER HUGO DA NOBREGA ARAUJO</text:span>, VARA DO TRABALHO 1ª DE PETROLINA, VARA DO TRABALHO 2ª DE PETROLINA e VARA DO TRABALHO 3ª DE PETROLINA, de 04/06/2025 a 20/06/2025, em razão do Juiz compartilhado ter assumido titularidade da Vara com o Titular afastado (compartilhadamente).</text:p>
      <text:p text:style-name="Normal"/>
      <text:p text:style-name="Normal"/>
      <text:p text:style-name="Normal"><text:span text:style-name="T15">LYVIA AGRA DE MIRANDA</text:span>, VARA DO TRABALHO 24ª DO RECIFE, no dia 05/06/2025, em razão de afastamento legal do(a) juiz(a) auxiliar fixo(a).</text:p>
      <text:p text:style-name="Normal"/>
      <text:p text:style-name="Normal"/>
      <text:p text:style-name="Normal"><text:span text:style-name="T16">CARLOS ANTONIO NOBREGA FILHO</text:span>, VARA DO TRABALHO 3ª DE OLINDA, de 06/06/2025 a 30/06/2025, em razão de afastamento legal do(a) juiz(a) auxiliar fixo(a) (Audiências dias 06, 09, 13, 16, 20, 27 e 30/06).</text:p>
      <text:p text:style-name="Normal"/>
      <text:p text:style-name="Normal"/>
      <text:p text:style-name="Normal"><text:span text:style-name="T17">OTAVIO LUCAS DE ARAUJO RANGEL</text:span>, VARA DO TRABALHO 2ª DE CARUARU, no dia 09/06/2025,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18">PATRICIA FRANCO TRAJANO</text:span>, VARA DO TRABALHO 24ª DO RECIFE, no dia 09/06/2025, em razão de afastamento legal do(a) juiz(a) auxiliar fixo(a).</text:p>
      <text:p text:style-name="Normal"/>
      <text:p text:style-name="Normal"/>
      <text:p text:style-name="Normal"><text:span text:style-name="T19">SUELLEN SAMPAIO DE ANDRADE COELHO</text:span>, VARA DO TRABALHO 2ª DE CARUARU, no dia 10/06/2025, em razão de afastamento legal do (a) Juiz(a) Titular da referida Unidade Judiciária., sem prejuízo de designação anterior.</text:p>
      <text:p text:style-name="Normal"/>
      <text:p text:style-name="Normal"/>
      <text:p text:style-name="Normal"><text:span text:style-name="T20">JACKSON ISZCZUK ALMEIDA BRYK</text:span>, VARA DO TRABALHO 2ª DE CARUARU, no dia 11/06/2025, em razão de afastamento legal do (a) Juiz(a) Titular da referida Unidade Judiciária. Em caráter excepcional, fica autorizada a realização na modalidade remota, sem prejuízo de designação anterior.</text:p>
      <text:p text:style-name="Normal"/>
      <text:p text:style-name="Normal"/>
      <text:p text:style-name="Normal"><text:span text:style-name="T21">CARLOS ANTONIO NOBREGA FILHO</text:span>, VARA DO TRABALHO 24ª DO RECIFE, no dia 12/06/2025, em razão de afastamento legal do(a) juiz(a) auxiliar fixo(a), sem prejuízo de designação anterior.</text:p>
      <text:p text:style-name="Normal"/>
      <text:p text:style-name="Normal"/>
      <text:p text:style-name="Normal"><text:span text:style-name="T22">SUELLEN SAMPAIO DE ANDRADE COELHO</text:span>, VARA DO TRABALHO 2ª DE CARUARU, de 16/06/2025 a 30/06/2025, em razão de afastamento legal do (a) Juiz(a) Titular da referida Unidade Judiciária..</text:p>
      <text:p text:style-name="Normal"/>
      <text:p text:style-name="Normal"/>
      <text:p text:style-name="Normal"><text:span text:style-name="T23">LYVIA AGRA DE MIRANDA</text:span>, VARA DO TRABALHO 24ª DO RECIFE, no dia 17/06/2025, em razão de afastamento legal do(a) juiz(a) auxiliar fixo(a).</text:p>
      <text:p text:style-name="Normal"/>
      <text:p text:style-name="Normal"/>
      <text:p text:style-name="Normal"><text:span text:style-name="T24">LYVIA AGRA DE MIRANDA</text:span>, VARA DO TRABALHO 24ª DO RECIFE, no dia 19/06/2025, em razão de afastamento legal do(a) juiz(a) auxiliar fixo(a).</text:p>
      <text:p text:style-name="Normal"/>
      <text:p text:style-name="Normal"/>
      <text:p text:style-name="Normal"><text:span text:style-name="T25">5 - Designar os Exmos. Juízes do Trabalho Substitutos, abaixo mencionados, para auxiliar nas unidades e datas indicadas:</text:span></text:p>
      <text:p text:style-name="Normal"/>
      <text:p text:style-name="Normal"/>
      <text:p text:style-name="Normal"><text:span text:style-name="T26">LYVIA AGRA DE MIRANDA, VARA DO TRABALHO 9ª DO RECIFE, de 28/05/2025 a 29/05/2025, para prestar auxílio .</text:span></text:p>
      <text:p text:style-name="Normal"/>
      <text:p text:style-name="Normal"/>
      <text:p text:style-name="Normal"><text:span text:style-name="T27">GUSTAVO ELIAS DE MORAIS FREITAS, VARA DO TRABALHO 3ª DO CABO DE SANTO AGOSTINHO, no dia 03/06/2025, para prestar auxílio , sem prejuízo de designação anterior.</text:span></text:p>
      <text:p text:style-name="Normal"/>
      <text:p text:style-name="Normal"/>
      <text:p text:style-name="Normal"><text:span text:style-name="T28">PATRICIA FRANCO TRAJANO, VARA DO TRABALHO 9ª DO RECIFE, de 04/06/2025 a 05/06/2025, para prestar auxílio .</text:span></text:p>
      <text:p text:style-name="Normal"/>
      <text:p text:style-name="Normal"/>
      <text:p text:style-name="Normal"><text:span text:style-name="T29">CARLOS ANTONIO NOBREGA FILHO, VARA DO TRABALHO 2ª DE GOIANA, no dia 04/06/2025, para prestar auxílio .</text:span></text:p>
      <text:p text:style-name="Normal"/>
      <text:p text:style-name="Normal"/>
      <text:p text:style-name="Normal"><text:span text:style-name="T30">GUSTAVO ELIAS DE MORAIS FREITAS, VARA DO TRABALHO 3ª DO CABO DE SANTO AGOSTINHO, no dia 10/06/2025, para prestar auxílio , sem prejuízo de designação anterior.</text:span></text:p>
      <text:p text:style-name="Normal"/>
      <text:p text:style-name="Normal"/>
      <text:p text:style-name="Normal"><text:span text:style-name="T31">PATRICIA FRANCO TRAJANO, VARA DO TRABALHO 9ª DO RECIFE, de 11/06/2025 a 12/06/2025, para prestar auxílio .</text:span></text:p>
      <text:p text:style-name="Normal"/>
      <text:p text:style-name="Normal"/>
      <text:p text:style-name="Normal"><text:span text:style-name="T32">LYVIA AGRA DE MIRANDA, VARA UNICA DO TRABALHO DE PALMARES, no dia 16/06/2025, para prestar auxílio .</text:span></text:p>
      <text:p text:style-name="Normal"/>
      <text:p text:style-name="Normal"/>
      <text:p text:style-name="Normal"><text:span text:style-name="T33">GUSTAVO ELIAS DE MORAIS FREITAS, VARA DO TRABALHO 3ª DO CABO DE SANTO AGOSTINHO, no dia 17/06/2025, para prestar auxílio , sem prejuízo de designação anterior.</text:span></text:p>
      <text:p text:style-name="Normal"/>
      <text:p text:style-name="Normal"/>
      <text:p text:style-name="Normal"><text:span text:style-name="T34">GUSTAVO ELIAS DE MORAIS FREITAS, VARA DO TRABALHO 23ª DO RECIFE, no dia 26/06/2025, para prestar auxílio , sem prejuízo de designação anterior.</text:span></text:p>
      <text:p text:style-name="Normal"/>
      <text:p text:style-name="Normal"/>
      <text:p text:style-name="Normal"><text:span text:style-name="T35">PATRICIA FRANCO TRAJANO, VARA DO TRABALHO 17ª DO RECIFE, no dia 30/06/2025, para prestar auxílio .</text:span></text:p>
      <text:p text:style-name="Normal"/>
      <text:p text:style-name="Normal"/>
      <text:p text:style-name="Normal"><text:span text:style-name="T36">GUSTAVO ELIAS DE MORAIS FREITAS, VARA DO TRABALHO 23ª DO RECIFE, no dia 01/07/2025, para prestar auxílio .</text:span></text:p>
      <text:p text:style-name="Normal"/>
      <text:p text:style-name="Normal"/>
      <text:p text:style-name="Normal"><text:span text:style-name="T37">6 - Designar os Exmos. Juízes do Trabalho Substitutos, abaixo mencionados, para substituir nas unidades e datas indicadas:</text:span></text:p>
      <text:p text:style-name="Normal"/>
      <text:p text:style-name="Normal"/>
      <text:p text:style-name="Normal"><text:span text:style-name="T38">JOAO BATISTA DE OLIVEIRA JUNIOR</text:span>, VARA DO TRABALHO DE LIMOEIRO, no dia 02/06/2025, em razão de atuação do (a) Juiz (a) Titular no segundo grau de jurisdição (Quarto dia de audiência), sem prejuízo de designação anterior.</text:p>
      <text:p text:style-name="Normal"/>
      <text:p text:style-name="Normal"/>
      <text:p text:style-name="Normal"><text:span text:style-name="T39">JOSE AUGUSTO SEGUNDO NETO</text:span>, VARA UNICA DO TRABALHO DE BARREIROS, de 02/06/2025 a 21/06/2025, em razão de férias do(a) Juiz(a) Titular.</text:p>
      <text:p text:style-name="Normal"/>
      <text:p text:style-name="Normal"/>
      <text:p text:style-name="Normal"><text:span text:style-name="T40">JACKSON ISZCZUK ALMEIDA BRYK</text:span>, VARA DO TRABALHO DE SERRA TALHADA, de 02/06/2025 a 20/06/2025, em razão de férias do(a) Juiz(a) Titular.</text:p>
      <text:p text:style-name="Normal"/>
      <text:p text:style-name="Normal"/>
      <text:p text:style-name="Normal"><text:span text:style-name="T41">TAYSA QUEIROZ MOTA DE SOUSA BRITO</text:span>, VARA DO TRABALHO 2ª DO CABO DE SANTO AGOSTINHO, de 05/06/2025 a 30/06/2025, em razão de afastamento legal do(a) Juiz(a) Titul, coincidindo, em parte, com férias do(a) Auxiliar. (Audiências dias 05, 06, 09, 10, 11, 16, 17, 18, 25, 26 e 27/06).</text:p>
      <text:p text:style-name="Normal"/>
      <text:p text:style-name="Normal"/>
      <text:p text:style-name="Normal"><text:span text:style-name="T42">LYVIA AGRA DE MIRANDA</text:span>, VARA DO TRABALHO DE ARARIPINA, de 10/06/2025 a 11/06/2025, em razão de afastamento legal do (a) Juiz(a) Titular da referida Unidade Judiciária..</text:p>
      <text:p text:style-name="Normal"/>
      <text:p text:style-name="Normal"/>
      <text:p text:style-name="Normal"><text:span text:style-name="T43">LYVIA AGRA DE MIRANDA</text:span>, VARA DO TRABALHO 1ª DE CARPINA, no dia 12/06/2025, em razão de afastamento legal do (a) Juiz(a) Titular da referida Unidade Judiciária..</text:p>
      <text:p text:style-name="Normal"/>
      <text:p text:style-name="Normal"/>
      <text:p text:style-name="Normal"><text:span text:style-name="T44">JOAO BATISTA DE OLIVEIRA JUNIOR</text:span>, VARA DO TRABALHO 1ª DE CARPINA, no dia 13/06/2025, em razão de afastamento legal do (a) Juiz(a) Titular da referida Unidade Judiciária..</text:p>
      <text:p text:style-name="Normal"/>
      <text:p text:style-name="Normal"/>
      <text:p text:style-name="Normal"><text:span text:style-name="T45">JOAO BATISTA DE OLIVEIRA JUNIOR</text:span>, VARA DO TRABALHO 1ª DE CARPINA, de 19/06/2025 a 20/06/2025, em razão de afastamento legal do (a) Juiz(a) Titular da referida Unidade Judiciária..</text:p>
      <text:p text:style-name="Normal"/>
      <text:p text:style-name="Normal"/>
      <text:p text:style-name="Normal"><text:span text:style-name="T46">LYVIA AGRA DE MIRANDA</text:span>, VARA UNICA DO TRABALHO DE PALMARES, de 25/06/2025 a 14/07/2025, em razão de férias do(a) Juiz(a) Titular.</text:p>
      <text:p text:style-name="Normal"/>
      <text:p text:style-name="Normal"/>
      <text:p text:style-name="Normal"/>
      <text:p text:style-name="Normal"/>
      <text:p text:style-name="Normal"><text:span text:style-name="T47">Dê-se ciência.</text:span></text:p>
      <text:p text:style-name="Normal"/>
      <text:p text:style-name="Normal"><text:span text:style-name="T48">Publique-se.</text:span></text:p>
      <text:p text:style-name="Normal"/>
      <text:p text:style-name="Normal"><text:span text:style-name="T49">Recife, data conforme assinatura eletrônica.</text:span></text:p>
      <text:p text:style-name="Normal"/>
      <text:p text:style-name="Normal"/>
      <text:p text:style-name="Normal"/>
      <text:p text:style-name="Texto_Centralizado"><text:span text:style-name="T50">PAULO ALCÂNTARA</text:span></text:p>
      <text:p text:style-name="Normal"/>
      <text:p text:style-name="Texto_Centralizado"><text:span text:style-name="T5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28, 21 de maio de 2025</dc:title>
    <dc:subject>Designação de magistrados</dc:subject>
    <meta:initial-creator>Ana</meta:initial-creator>
    <dc:creator>Ana lopes</dc:creator>
    <meta:creation-date>2025-05-21T19:01:00Z</meta:creation-date>
    <dc:date>2025-05-21T19:01: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5" meta:paragraph-count="15" meta:word-count="1210" meta:character-count="7732" meta:row-count="54" meta:non-whitespace-character-count="6537"/>
  </office:meta>
</office:document-meta>
</file>