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27, 6 de jul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23/2026, no que concerne à designação do Exmo. Juiz do Trabalho Substituto FERNANDO SUKEYOSI, para atuar na VARA DO TRABALHO DE TIMBAUBA, no dia 14/07/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7-06T11:44:32</dc:date>
    <meta:editing-cycles>2</meta:editing-cycles>
    <meta:editing-duration>PT0.043S</meta:editing-duration>
    <dc:title>PORTARIA GCR N. 127, 6 de julho de 2026</dc:title>
    <dc:subject>Designação de magistrados</dc:subject>
    <meta:creation-date>2026-07-06T11:44:32</meta:creation-date>
    <meta:document-statistic meta:table-count="0" meta:image-count="0" meta:object-count="0" meta:page-count="1" meta:paragraph-count="9" meta:word-count="112" meta:character-count="68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